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6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9" table:default-cell-style-name="Default"/>
        <table:table-row table:style-name="ro1">
          <table:table-cell table:number-columns-repeated="40"/>
        </table:table-row>
        <table:table-row table:style-name="ro1">
          <table:table-cell office:value-type="string">
            <text:p>R</text:p>
          </table:table-cell>
          <table:table-cell office:value-type="float" office:value="1">
            <text:p>1</text:p>
          </table:table-cell>
          <table:table-cell table:number-columns-repeated="38"/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string">
            <text:p>°</text:p>
          </table:table-cell>
          <table:table-cell table:number-columns-repeated="37"/>
        </table:table-row>
        <table:table-row table:style-name="ro1">
          <table:table-cell office:value-type="string">
            <text:p>B</text:p>
          </table:table-cell>
          <table:table-cell office:value-type="float" office:value="120">
            <text:p>120</text:p>
          </table:table-cell>
          <table:table-cell office:value-type="string">
            <text:p>°</text:p>
          </table:table-cell>
          <table:table-cell table:number-columns-repeated="37"/>
        </table:table-row>
        <table:table-row table:style-name="ro1">
          <table:table-cell office:value-type="string">
            <text:p>C</text:p>
          </table:table-cell>
          <table:table-cell office:value-type="float" office:value="240">
            <text:p>240</text:p>
          </table:table-cell>
          <table:table-cell office:value-type="string">
            <text:p>°</text:p>
          </table:table-cell>
          <table:table-cell table:number-columns-repeated="37"/>
        </table:table-row>
        <table:table-row table:style-name="ro1">
          <table:table-cell table:number-columns-repeated="4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[.B8]+[.$A8]" office:value-type="float" office:value="10">
            <text:p>10</text:p>
          </table:table-cell>
          <table:table-cell table:formula="oooc:=[.C8]+[.$A8]" office:value-type="float" office:value="20">
            <text:p>20</text:p>
          </table:table-cell>
          <table:table-cell table:formula="oooc:=[.D8]+[.$A8]" office:value-type="float" office:value="30">
            <text:p>30</text:p>
          </table:table-cell>
          <table:table-cell table:formula="oooc:=[.E8]+[.$A8]" office:value-type="float" office:value="40">
            <text:p>40</text:p>
          </table:table-cell>
          <table:table-cell table:formula="oooc:=[.F8]+[.$A8]" office:value-type="float" office:value="50">
            <text:p>50</text:p>
          </table:table-cell>
          <table:table-cell table:formula="oooc:=[.G8]+[.$A8]" office:value-type="float" office:value="60">
            <text:p>60</text:p>
          </table:table-cell>
          <table:table-cell table:formula="oooc:=[.H8]+[.$A8]" office:value-type="float" office:value="70">
            <text:p>70</text:p>
          </table:table-cell>
          <table:table-cell table:formula="oooc:=[.I8]+[.$A8]" office:value-type="float" office:value="80">
            <text:p>80</text:p>
          </table:table-cell>
          <table:table-cell table:formula="oooc:=[.J8]+[.$A8]" office:value-type="float" office:value="90">
            <text:p>90</text:p>
          </table:table-cell>
          <table:table-cell table:formula="oooc:=[.K8]+[.$A8]" office:value-type="float" office:value="100">
            <text:p>100</text:p>
          </table:table-cell>
          <table:table-cell table:formula="oooc:=[.L8]+[.$A8]" office:value-type="float" office:value="110">
            <text:p>110</text:p>
          </table:table-cell>
          <table:table-cell table:formula="oooc:=[.M8]+[.$A8]" office:value-type="float" office:value="120">
            <text:p>120</text:p>
          </table:table-cell>
          <table:table-cell table:formula="oooc:=[.N8]+[.$A8]" office:value-type="float" office:value="130">
            <text:p>130</text:p>
          </table:table-cell>
          <table:table-cell table:formula="oooc:=[.O8]+[.$A8]" office:value-type="float" office:value="140">
            <text:p>140</text:p>
          </table:table-cell>
          <table:table-cell table:formula="oooc:=[.P8]+[.$A8]" office:value-type="float" office:value="150">
            <text:p>150</text:p>
          </table:table-cell>
          <table:table-cell table:formula="oooc:=[.Q8]+[.$A8]" office:value-type="float" office:value="160">
            <text:p>160</text:p>
          </table:table-cell>
          <table:table-cell table:formula="oooc:=[.R8]+[.$A8]" office:value-type="float" office:value="170">
            <text:p>170</text:p>
          </table:table-cell>
          <table:table-cell table:formula="oooc:=[.S8]+[.$A8]" office:value-type="float" office:value="180">
            <text:p>180</text:p>
          </table:table-cell>
          <table:table-cell table:formula="oooc:=[.T8]+[.$A8]" office:value-type="float" office:value="190">
            <text:p>190</text:p>
          </table:table-cell>
          <table:table-cell table:formula="oooc:=[.U8]+[.$A8]" office:value-type="float" office:value="200">
            <text:p>200</text:p>
          </table:table-cell>
          <table:table-cell table:formula="oooc:=[.V8]+[.$A8]" office:value-type="float" office:value="210">
            <text:p>210</text:p>
          </table:table-cell>
          <table:table-cell table:formula="oooc:=[.W8]+[.$A8]" office:value-type="float" office:value="220">
            <text:p>220</text:p>
          </table:table-cell>
          <table:table-cell table:formula="oooc:=[.X8]+[.$A8]" office:value-type="float" office:value="230">
            <text:p>230</text:p>
          </table:table-cell>
          <table:table-cell table:formula="oooc:=[.Y8]+[.$A8]" office:value-type="float" office:value="240">
            <text:p>240</text:p>
          </table:table-cell>
          <table:table-cell table:formula="oooc:=[.Z8]+[.$A8]" office:value-type="float" office:value="250">
            <text:p>250</text:p>
          </table:table-cell>
          <table:table-cell table:formula="oooc:=[.AA8]+[.$A8]" office:value-type="float" office:value="260">
            <text:p>260</text:p>
          </table:table-cell>
          <table:table-cell table:formula="oooc:=[.AB8]+[.$A8]" office:value-type="float" office:value="270">
            <text:p>270</text:p>
          </table:table-cell>
          <table:table-cell table:formula="oooc:=[.AC8]+[.$A8]" office:value-type="float" office:value="280">
            <text:p>280</text:p>
          </table:table-cell>
          <table:table-cell table:formula="oooc:=[.AD8]+[.$A8]" office:value-type="float" office:value="290">
            <text:p>290</text:p>
          </table:table-cell>
          <table:table-cell table:formula="oooc:=[.AE8]+[.$A8]" office:value-type="float" office:value="300">
            <text:p>300</text:p>
          </table:table-cell>
          <table:table-cell table:formula="oooc:=[.AF8]+[.$A8]" office:value-type="float" office:value="310">
            <text:p>310</text:p>
          </table:table-cell>
          <table:table-cell table:formula="oooc:=[.AG8]+[.$A8]" office:value-type="float" office:value="320">
            <text:p>320</text:p>
          </table:table-cell>
          <table:table-cell table:formula="oooc:=[.AH8]+[.$A8]" office:value-type="float" office:value="330">
            <text:p>330</text:p>
          </table:table-cell>
          <table:table-cell table:formula="oooc:=[.AI8]+[.$A8]" office:value-type="float" office:value="340">
            <text:p>340</text:p>
          </table:table-cell>
          <table:table-cell table:formula="oooc:=[.AJ8]+[.$A8]" office:value-type="float" office:value="350">
            <text:p>350</text:p>
          </table:table-cell>
          <table:table-cell table:number-columns-repeated="3"/>
        </table:table-row>
        <table:table-row table:style-name="ro1">
          <table:table-cell office:value-type="string">
            <text:p>za</text:p>
          </table:table-cell>
          <table:table-cell table:formula="oooc:=SIN(([.B$8]+[.$B4])/180*PI())*[.$B$2]" office:value-type="float" office:value="0">
            <text:p>0</text:p>
          </table:table-cell>
          <table:table-cell table:formula="oooc:=SIN(([.C$8]+[.$B4])/180*PI())*[.$B$2]" office:value-type="float" office:value="0.17364817766693">
            <text:p>0.17</text:p>
          </table:table-cell>
          <table:table-cell table:formula="oooc:=SIN(([.D$8]+[.$B4])/180*PI())*[.$B$2]" office:value-type="float" office:value="0.342020143325669">
            <text:p>0.34</text:p>
          </table:table-cell>
          <table:table-cell table:formula="oooc:=SIN(([.E$8]+[.$B4])/180*PI())*[.$B$2]" office:value-type="float" office:value="0.5">
            <text:p>0.5</text:p>
          </table:table-cell>
          <table:table-cell table:formula="oooc:=SIN(([.F$8]+[.$B4])/180*PI())*[.$B$2]" office:value-type="float" office:value="0.642787609686539">
            <text:p>0.64</text:p>
          </table:table-cell>
          <table:table-cell table:formula="oooc:=SIN(([.G$8]+[.$B4])/180*PI())*[.$B$2]" office:value-type="float" office:value="0.766044443118978">
            <text:p>0.77</text:p>
          </table:table-cell>
          <table:table-cell table:formula="oooc:=SIN(([.H$8]+[.$B4])/180*PI())*[.$B$2]" office:value-type="float" office:value="0.866025403784439">
            <text:p>0.87</text:p>
          </table:table-cell>
          <table:table-cell table:formula="oooc:=SIN(([.I$8]+[.$B4])/180*PI())*[.$B$2]" office:value-type="float" office:value="0.939692620785908">
            <text:p>0.94</text:p>
          </table:table-cell>
          <table:table-cell table:formula="oooc:=SIN(([.J$8]+[.$B4])/180*PI())*[.$B$2]" office:value-type="float" office:value="0.984807753012208">
            <text:p>0.98</text:p>
          </table:table-cell>
          <table:table-cell table:formula="oooc:=SIN(([.K$8]+[.$B4])/180*PI())*[.$B$2]" office:value-type="float" office:value="1">
            <text:p>1</text:p>
          </table:table-cell>
          <table:table-cell table:formula="oooc:=SIN(([.L$8]+[.$B4])/180*PI())*[.$B$2]" office:value-type="float" office:value="0.984807753012208">
            <text:p>0.98</text:p>
          </table:table-cell>
          <table:table-cell table:formula="oooc:=SIN(([.M$8]+[.$B4])/180*PI())*[.$B$2]" office:value-type="float" office:value="0.939692620785908">
            <text:p>0.94</text:p>
          </table:table-cell>
          <table:table-cell table:formula="oooc:=SIN(([.N$8]+[.$B4])/180*PI())*[.$B$2]" office:value-type="float" office:value="0.866025403784439">
            <text:p>0.87</text:p>
          </table:table-cell>
          <table:table-cell table:formula="oooc:=SIN(([.O$8]+[.$B4])/180*PI())*[.$B$2]" office:value-type="float" office:value="0.766044443118978">
            <text:p>0.77</text:p>
          </table:table-cell>
          <table:table-cell table:formula="oooc:=SIN(([.P$8]+[.$B4])/180*PI())*[.$B$2]" office:value-type="float" office:value="0.642787609686539">
            <text:p>0.64</text:p>
          </table:table-cell>
          <table:table-cell table:formula="oooc:=SIN(([.Q$8]+[.$B4])/180*PI())*[.$B$2]" office:value-type="float" office:value="0.5">
            <text:p>0.5</text:p>
          </table:table-cell>
          <table:table-cell table:formula="oooc:=SIN(([.R$8]+[.$B4])/180*PI())*[.$B$2]" office:value-type="float" office:value="0.342020143325669">
            <text:p>0.34</text:p>
          </table:table-cell>
          <table:table-cell table:formula="oooc:=SIN(([.S$8]+[.$B4])/180*PI())*[.$B$2]" office:value-type="float" office:value="0.173648177666931">
            <text:p>0.17</text:p>
          </table:table-cell>
          <table:table-cell table:formula="oooc:=SIN(([.T$8]+[.$B4])/180*PI())*[.$B$2]" office:value-type="float" office:value="1.22460635382238E-016">
            <text:p>0</text:p>
          </table:table-cell>
          <table:table-cell table:formula="oooc:=SIN(([.U$8]+[.$B4])/180*PI())*[.$B$2]" office:value-type="float" office:value="-0.17364817766693">
            <text:p>-0.17</text:p>
          </table:table-cell>
          <table:table-cell table:formula="oooc:=SIN(([.V$8]+[.$B4])/180*PI())*[.$B$2]" office:value-type="float" office:value="-0.342020143325669">
            <text:p>-0.34</text:p>
          </table:table-cell>
          <table:table-cell table:formula="oooc:=SIN(([.W$8]+[.$B4])/180*PI())*[.$B$2]" office:value-type="float" office:value="-0.5">
            <text:p>-0.5</text:p>
          </table:table-cell>
          <table:table-cell table:formula="oooc:=SIN(([.X$8]+[.$B4])/180*PI())*[.$B$2]" office:value-type="float" office:value="-0.642787609686539">
            <text:p>-0.64</text:p>
          </table:table-cell>
          <table:table-cell table:formula="oooc:=SIN(([.Y$8]+[.$B4])/180*PI())*[.$B$2]" office:value-type="float" office:value="-0.766044443118978">
            <text:p>-0.77</text:p>
          </table:table-cell>
          <table:table-cell table:formula="oooc:=SIN(([.Z$8]+[.$B4])/180*PI())*[.$B$2]" office:value-type="float" office:value="-0.866025403784438">
            <text:p>-0.87</text:p>
          </table:table-cell>
          <table:table-cell table:formula="oooc:=SIN(([.AA$8]+[.$B4])/180*PI())*[.$B$2]" office:value-type="float" office:value="-0.939692620785908">
            <text:p>-0.94</text:p>
          </table:table-cell>
          <table:table-cell table:formula="oooc:=SIN(([.AB$8]+[.$B4])/180*PI())*[.$B$2]" office:value-type="float" office:value="-0.984807753012208">
            <text:p>-0.98</text:p>
          </table:table-cell>
          <table:table-cell table:formula="oooc:=SIN(([.AC$8]+[.$B4])/180*PI())*[.$B$2]" office:value-type="float" office:value="-1">
            <text:p>-1</text:p>
          </table:table-cell>
          <table:table-cell table:formula="oooc:=SIN(([.AD$8]+[.$B4])/180*PI())*[.$B$2]" office:value-type="float" office:value="-0.984807753012208">
            <text:p>-0.98</text:p>
          </table:table-cell>
          <table:table-cell table:formula="oooc:=SIN(([.AE$8]+[.$B4])/180*PI())*[.$B$2]" office:value-type="float" office:value="-0.939692620785908">
            <text:p>-0.94</text:p>
          </table:table-cell>
          <table:table-cell table:formula="oooc:=SIN(([.AF$8]+[.$B4])/180*PI())*[.$B$2]" office:value-type="float" office:value="-0.866025403784439">
            <text:p>-0.87</text:p>
          </table:table-cell>
          <table:table-cell table:formula="oooc:=SIN(([.AG$8]+[.$B4])/180*PI())*[.$B$2]" office:value-type="float" office:value="-0.766044443118978">
            <text:p>-0.77</text:p>
          </table:table-cell>
          <table:table-cell table:formula="oooc:=SIN(([.AH$8]+[.$B4])/180*PI())*[.$B$2]" office:value-type="float" office:value="-0.64278760968654">
            <text:p>-0.64</text:p>
          </table:table-cell>
          <table:table-cell table:formula="oooc:=SIN(([.AI$8]+[.$B4])/180*PI())*[.$B$2]" office:value-type="float" office:value="-0.5">
            <text:p>-0.5</text:p>
          </table:table-cell>
          <table:table-cell table:formula="oooc:=SIN(([.AJ$8]+[.$B4])/180*PI())*[.$B$2]" office:value-type="float" office:value="-0.342020143325669">
            <text:p>-0.34</text:p>
          </table:table-cell>
          <table:table-cell table:formula="oooc:=SIN(([.AK$8]+[.$B4])/180*PI())*[.$B$2]" office:value-type="float" office:value="-0.17364817766693">
            <text:p>-0.17</text:p>
          </table:table-cell>
          <table:table-cell table:number-columns-repeated="3"/>
        </table:table-row>
        <table:table-row table:style-name="ro1">
          <table:table-cell office:value-type="string">
            <text:p>zb</text:p>
          </table:table-cell>
          <table:table-cell table:formula="oooc:=SIN(([.B$8]+[.$B5])/180*PI())*[.$B$2]" office:value-type="float" office:value="0.866025403784439">
            <text:p>0.87</text:p>
          </table:table-cell>
          <table:table-cell table:formula="oooc:=SIN(([.C$8]+[.$B5])/180*PI())*[.$B$2]" office:value-type="float" office:value="0.766044443118978">
            <text:p>0.77</text:p>
          </table:table-cell>
          <table:table-cell table:formula="oooc:=SIN(([.D$8]+[.$B5])/180*PI())*[.$B$2]" office:value-type="float" office:value="0.642787609686539">
            <text:p>0.64</text:p>
          </table:table-cell>
          <table:table-cell table:formula="oooc:=SIN(([.E$8]+[.$B5])/180*PI())*[.$B$2]" office:value-type="float" office:value="0.5">
            <text:p>0.5</text:p>
          </table:table-cell>
          <table:table-cell table:formula="oooc:=SIN(([.F$8]+[.$B5])/180*PI())*[.$B$2]" office:value-type="float" office:value="0.342020143325669">
            <text:p>0.34</text:p>
          </table:table-cell>
          <table:table-cell table:formula="oooc:=SIN(([.G$8]+[.$B5])/180*PI())*[.$B$2]" office:value-type="float" office:value="0.173648177666931">
            <text:p>0.17</text:p>
          </table:table-cell>
          <table:table-cell table:formula="oooc:=SIN(([.H$8]+[.$B5])/180*PI())*[.$B$2]" office:value-type="float" office:value="1.22460635382238E-016">
            <text:p>0</text:p>
          </table:table-cell>
          <table:table-cell table:formula="oooc:=SIN(([.I$8]+[.$B5])/180*PI())*[.$B$2]" office:value-type="float" office:value="-0.17364817766693">
            <text:p>-0.17</text:p>
          </table:table-cell>
          <table:table-cell table:formula="oooc:=SIN(([.J$8]+[.$B5])/180*PI())*[.$B$2]" office:value-type="float" office:value="-0.342020143325669">
            <text:p>-0.34</text:p>
          </table:table-cell>
          <table:table-cell table:formula="oooc:=SIN(([.K$8]+[.$B5])/180*PI())*[.$B$2]" office:value-type="float" office:value="-0.5">
            <text:p>-0.5</text:p>
          </table:table-cell>
          <table:table-cell table:formula="oooc:=SIN(([.L$8]+[.$B5])/180*PI())*[.$B$2]" office:value-type="float" office:value="-0.642787609686539">
            <text:p>-0.64</text:p>
          </table:table-cell>
          <table:table-cell table:formula="oooc:=SIN(([.M$8]+[.$B5])/180*PI())*[.$B$2]" office:value-type="float" office:value="-0.766044443118978">
            <text:p>-0.77</text:p>
          </table:table-cell>
          <table:table-cell table:formula="oooc:=SIN(([.N$8]+[.$B5])/180*PI())*[.$B$2]" office:value-type="float" office:value="-0.866025403784438">
            <text:p>-0.87</text:p>
          </table:table-cell>
          <table:table-cell table:formula="oooc:=SIN(([.O$8]+[.$B5])/180*PI())*[.$B$2]" office:value-type="float" office:value="-0.939692620785908">
            <text:p>-0.94</text:p>
          </table:table-cell>
          <table:table-cell table:formula="oooc:=SIN(([.P$8]+[.$B5])/180*PI())*[.$B$2]" office:value-type="float" office:value="-0.984807753012208">
            <text:p>-0.98</text:p>
          </table:table-cell>
          <table:table-cell table:formula="oooc:=SIN(([.Q$8]+[.$B5])/180*PI())*[.$B$2]" office:value-type="float" office:value="-1">
            <text:p>-1</text:p>
          </table:table-cell>
          <table:table-cell table:formula="oooc:=SIN(([.R$8]+[.$B5])/180*PI())*[.$B$2]" office:value-type="float" office:value="-0.984807753012208">
            <text:p>-0.98</text:p>
          </table:table-cell>
          <table:table-cell table:formula="oooc:=SIN(([.S$8]+[.$B5])/180*PI())*[.$B$2]" office:value-type="float" office:value="-0.939692620785908">
            <text:p>-0.94</text:p>
          </table:table-cell>
          <table:table-cell table:formula="oooc:=SIN(([.T$8]+[.$B5])/180*PI())*[.$B$2]" office:value-type="float" office:value="-0.866025403784439">
            <text:p>-0.87</text:p>
          </table:table-cell>
          <table:table-cell table:formula="oooc:=SIN(([.U$8]+[.$B5])/180*PI())*[.$B$2]" office:value-type="float" office:value="-0.766044443118978">
            <text:p>-0.77</text:p>
          </table:table-cell>
          <table:table-cell table:formula="oooc:=SIN(([.V$8]+[.$B5])/180*PI())*[.$B$2]" office:value-type="float" office:value="-0.64278760968654">
            <text:p>-0.64</text:p>
          </table:table-cell>
          <table:table-cell table:formula="oooc:=SIN(([.W$8]+[.$B5])/180*PI())*[.$B$2]" office:value-type="float" office:value="-0.5">
            <text:p>-0.5</text:p>
          </table:table-cell>
          <table:table-cell table:formula="oooc:=SIN(([.X$8]+[.$B5])/180*PI())*[.$B$2]" office:value-type="float" office:value="-0.342020143325669">
            <text:p>-0.34</text:p>
          </table:table-cell>
          <table:table-cell table:formula="oooc:=SIN(([.Y$8]+[.$B5])/180*PI())*[.$B$2]" office:value-type="float" office:value="-0.17364817766693">
            <text:p>-0.17</text:p>
          </table:table-cell>
          <table:table-cell table:formula="oooc:=SIN(([.Z$8]+[.$B5])/180*PI())*[.$B$2]" office:value-type="float" office:value="-2.44921270764475E-016">
            <text:p>0</text:p>
          </table:table-cell>
          <table:table-cell table:formula="oooc:=SIN(([.AA$8]+[.$B5])/180*PI())*[.$B$2]" office:value-type="float" office:value="0.17364817766693">
            <text:p>0.17</text:p>
          </table:table-cell>
          <table:table-cell table:formula="oooc:=SIN(([.AB$8]+[.$B5])/180*PI())*[.$B$2]" office:value-type="float" office:value="0.342020143325669">
            <text:p>0.34</text:p>
          </table:table-cell>
          <table:table-cell table:formula="oooc:=SIN(([.AC$8]+[.$B5])/180*PI())*[.$B$2]" office:value-type="float" office:value="0.499999999999999">
            <text:p>0.5</text:p>
          </table:table-cell>
          <table:table-cell table:formula="oooc:=SIN(([.AD$8]+[.$B5])/180*PI())*[.$B$2]" office:value-type="float" office:value="0.642787609686539">
            <text:p>0.64</text:p>
          </table:table-cell>
          <table:table-cell table:formula="oooc:=SIN(([.AE$8]+[.$B5])/180*PI())*[.$B$2]" office:value-type="float" office:value="0.766044443118978">
            <text:p>0.77</text:p>
          </table:table-cell>
          <table:table-cell table:formula="oooc:=SIN(([.AF$8]+[.$B5])/180*PI())*[.$B$2]" office:value-type="float" office:value="0.866025403784439">
            <text:p>0.87</text:p>
          </table:table-cell>
          <table:table-cell table:formula="oooc:=SIN(([.AG$8]+[.$B5])/180*PI())*[.$B$2]" office:value-type="float" office:value="0.939692620785908">
            <text:p>0.94</text:p>
          </table:table-cell>
          <table:table-cell table:formula="oooc:=SIN(([.AH$8]+[.$B5])/180*PI())*[.$B$2]" office:value-type="float" office:value="0.984807753012208">
            <text:p>0.98</text:p>
          </table:table-cell>
          <table:table-cell table:formula="oooc:=SIN(([.AI$8]+[.$B5])/180*PI())*[.$B$2]" office:value-type="float" office:value="1">
            <text:p>1</text:p>
          </table:table-cell>
          <table:table-cell table:formula="oooc:=SIN(([.AJ$8]+[.$B5])/180*PI())*[.$B$2]" office:value-type="float" office:value="0.984807753012208">
            <text:p>0.98</text:p>
          </table:table-cell>
          <table:table-cell table:formula="oooc:=SIN(([.AK$8]+[.$B5])/180*PI())*[.$B$2]" office:value-type="float" office:value="0.939692620785909">
            <text:p>0.94</text:p>
          </table:table-cell>
          <table:table-cell table:number-columns-repeated="3"/>
        </table:table-row>
        <table:table-row table:style-name="ro1">
          <table:table-cell office:value-type="string">
            <text:p>zc</text:p>
          </table:table-cell>
          <table:table-cell table:formula="oooc:=SIN(([.B$8]+[.$B6])/180*PI())*[.$B$2]" office:value-type="float" office:value="-0.866025403784438">
            <text:p>-0.87</text:p>
          </table:table-cell>
          <table:table-cell table:formula="oooc:=SIN(([.C$8]+[.$B6])/180*PI())*[.$B$2]" office:value-type="float" office:value="-0.939692620785908">
            <text:p>-0.94</text:p>
          </table:table-cell>
          <table:table-cell table:formula="oooc:=SIN(([.D$8]+[.$B6])/180*PI())*[.$B$2]" office:value-type="float" office:value="-0.984807753012208">
            <text:p>-0.98</text:p>
          </table:table-cell>
          <table:table-cell table:formula="oooc:=SIN(([.E$8]+[.$B6])/180*PI())*[.$B$2]" office:value-type="float" office:value="-1">
            <text:p>-1</text:p>
          </table:table-cell>
          <table:table-cell table:formula="oooc:=SIN(([.F$8]+[.$B6])/180*PI())*[.$B$2]" office:value-type="float" office:value="-0.984807753012208">
            <text:p>-0.98</text:p>
          </table:table-cell>
          <table:table-cell table:formula="oooc:=SIN(([.G$8]+[.$B6])/180*PI())*[.$B$2]" office:value-type="float" office:value="-0.939692620785908">
            <text:p>-0.94</text:p>
          </table:table-cell>
          <table:table-cell table:formula="oooc:=SIN(([.H$8]+[.$B6])/180*PI())*[.$B$2]" office:value-type="float" office:value="-0.866025403784439">
            <text:p>-0.87</text:p>
          </table:table-cell>
          <table:table-cell table:formula="oooc:=SIN(([.I$8]+[.$B6])/180*PI())*[.$B$2]" office:value-type="float" office:value="-0.766044443118978">
            <text:p>-0.77</text:p>
          </table:table-cell>
          <table:table-cell table:formula="oooc:=SIN(([.J$8]+[.$B6])/180*PI())*[.$B$2]" office:value-type="float" office:value="-0.64278760968654">
            <text:p>-0.64</text:p>
          </table:table-cell>
          <table:table-cell table:formula="oooc:=SIN(([.K$8]+[.$B6])/180*PI())*[.$B$2]" office:value-type="float" office:value="-0.5">
            <text:p>-0.5</text:p>
          </table:table-cell>
          <table:table-cell table:formula="oooc:=SIN(([.L$8]+[.$B6])/180*PI())*[.$B$2]" office:value-type="float" office:value="-0.342020143325669">
            <text:p>-0.34</text:p>
          </table:table-cell>
          <table:table-cell table:formula="oooc:=SIN(([.M$8]+[.$B6])/180*PI())*[.$B$2]" office:value-type="float" office:value="-0.17364817766693">
            <text:p>-0.17</text:p>
          </table:table-cell>
          <table:table-cell table:formula="oooc:=SIN(([.N$8]+[.$B6])/180*PI())*[.$B$2]" office:value-type="float" office:value="-2.44921270764475E-016">
            <text:p>0</text:p>
          </table:table-cell>
          <table:table-cell table:formula="oooc:=SIN(([.O$8]+[.$B6])/180*PI())*[.$B$2]" office:value-type="float" office:value="0.17364817766693">
            <text:p>0.17</text:p>
          </table:table-cell>
          <table:table-cell table:formula="oooc:=SIN(([.P$8]+[.$B6])/180*PI())*[.$B$2]" office:value-type="float" office:value="0.342020143325669">
            <text:p>0.34</text:p>
          </table:table-cell>
          <table:table-cell table:formula="oooc:=SIN(([.Q$8]+[.$B6])/180*PI())*[.$B$2]" office:value-type="float" office:value="0.499999999999999">
            <text:p>0.5</text:p>
          </table:table-cell>
          <table:table-cell table:formula="oooc:=SIN(([.R$8]+[.$B6])/180*PI())*[.$B$2]" office:value-type="float" office:value="0.642787609686539">
            <text:p>0.64</text:p>
          </table:table-cell>
          <table:table-cell table:formula="oooc:=SIN(([.S$8]+[.$B6])/180*PI())*[.$B$2]" office:value-type="float" office:value="0.766044443118978">
            <text:p>0.77</text:p>
          </table:table-cell>
          <table:table-cell table:formula="oooc:=SIN(([.T$8]+[.$B6])/180*PI())*[.$B$2]" office:value-type="float" office:value="0.866025403784439">
            <text:p>0.87</text:p>
          </table:table-cell>
          <table:table-cell table:formula="oooc:=SIN(([.U$8]+[.$B6])/180*PI())*[.$B$2]" office:value-type="float" office:value="0.939692620785908">
            <text:p>0.94</text:p>
          </table:table-cell>
          <table:table-cell table:formula="oooc:=SIN(([.V$8]+[.$B6])/180*PI())*[.$B$2]" office:value-type="float" office:value="0.984807753012208">
            <text:p>0.98</text:p>
          </table:table-cell>
          <table:table-cell table:formula="oooc:=SIN(([.W$8]+[.$B6])/180*PI())*[.$B$2]" office:value-type="float" office:value="1">
            <text:p>1</text:p>
          </table:table-cell>
          <table:table-cell table:formula="oooc:=SIN(([.X$8]+[.$B6])/180*PI())*[.$B$2]" office:value-type="float" office:value="0.984807753012208">
            <text:p>0.98</text:p>
          </table:table-cell>
          <table:table-cell table:formula="oooc:=SIN(([.Y$8]+[.$B6])/180*PI())*[.$B$2]" office:value-type="float" office:value="0.939692620785909">
            <text:p>0.94</text:p>
          </table:table-cell>
          <table:table-cell table:formula="oooc:=SIN(([.Z$8]+[.$B6])/180*PI())*[.$B$2]" office:value-type="float" office:value="0.866025403784439">
            <text:p>0.87</text:p>
          </table:table-cell>
          <table:table-cell table:formula="oooc:=SIN(([.AA$8]+[.$B6])/180*PI())*[.$B$2]" office:value-type="float" office:value="0.766044443118978">
            <text:p>0.77</text:p>
          </table:table-cell>
          <table:table-cell table:formula="oooc:=SIN(([.AB$8]+[.$B6])/180*PI())*[.$B$2]" office:value-type="float" office:value="0.64278760968654">
            <text:p>0.64</text:p>
          </table:table-cell>
          <table:table-cell table:formula="oooc:=SIN(([.AC$8]+[.$B6])/180*PI())*[.$B$2]" office:value-type="float" office:value="0.5">
            <text:p>0.5</text:p>
          </table:table-cell>
          <table:table-cell table:formula="oooc:=SIN(([.AD$8]+[.$B6])/180*PI())*[.$B$2]" office:value-type="float" office:value="0.342020143325669">
            <text:p>0.34</text:p>
          </table:table-cell>
          <table:table-cell table:formula="oooc:=SIN(([.AE$8]+[.$B6])/180*PI())*[.$B$2]" office:value-type="float" office:value="0.17364817766693">
            <text:p>0.17</text:p>
          </table:table-cell>
          <table:table-cell table:formula="oooc:=SIN(([.AF$8]+[.$B6])/180*PI())*[.$B$2]" office:value-type="float" office:value="3.67381906146713E-016">
            <text:p>0</text:p>
          </table:table-cell>
          <table:table-cell table:formula="oooc:=SIN(([.AG$8]+[.$B6])/180*PI())*[.$B$2]" office:value-type="float" office:value="-0.17364817766693">
            <text:p>-0.17</text:p>
          </table:table-cell>
          <table:table-cell table:formula="oooc:=SIN(([.AH$8]+[.$B6])/180*PI())*[.$B$2]" office:value-type="float" office:value="-0.342020143325668">
            <text:p>-0.34</text:p>
          </table:table-cell>
          <table:table-cell table:formula="oooc:=SIN(([.AI$8]+[.$B6])/180*PI())*[.$B$2]" office:value-type="float" office:value="-0.499999999999999">
            <text:p>-0.5</text:p>
          </table:table-cell>
          <table:table-cell table:formula="oooc:=SIN(([.AJ$8]+[.$B6])/180*PI())*[.$B$2]" office:value-type="float" office:value="-0.64278760968654">
            <text:p>-0.64</text:p>
          </table:table-cell>
          <table:table-cell table:formula="oooc:=SIN(([.AK$8]+[.$B6])/180*PI())*[.$B$2]" office:value-type="float" office:value="-0.766044443118977">
            <text:p>-0.77</text:p>
          </table:table-cell>
          <table:table-cell table:number-columns-repeated="3"/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zab</text:p>
          </table:table-cell>
          <table:table-cell table:formula="oooc:=[.B10]-[.B9]" office:value-type="float" office:value="0.866025403784439">
            <text:p>0.87</text:p>
          </table:table-cell>
          <table:table-cell table:formula="oooc:=[.C10]-[.C9]" office:value-type="float" office:value="0.592396265452048">
            <text:p>0.59</text:p>
          </table:table-cell>
          <table:table-cell table:formula="oooc:=[.D10]-[.D9]" office:value-type="float" office:value="0.300767466360871">
            <text:p>0.3</text:p>
          </table:table-cell>
          <table:table-cell table:formula="oooc:=[.E10]-[.E9]" office:value-type="float" office:value="0">
            <text:p>0</text:p>
          </table:table-cell>
          <table:table-cell table:formula="oooc:=[.F10]-[.F9]" office:value-type="float" office:value="-0.30076746636087">
            <text:p>-0.3</text:p>
          </table:table-cell>
          <table:table-cell table:formula="oooc:=[.G10]-[.G9]" office:value-type="float" office:value="-0.592396265452047">
            <text:p>-0.59</text:p>
          </table:table-cell>
          <table:table-cell table:formula="oooc:=[.H10]-[.H9]" office:value-type="float" office:value="-0.866025403784438">
            <text:p>-0.87</text:p>
          </table:table-cell>
          <table:table-cell table:formula="oooc:=[.I10]-[.I9]" office:value-type="float" office:value="-1.11334079845284">
            <text:p>-1.11</text:p>
          </table:table-cell>
          <table:table-cell table:formula="oooc:=[.J10]-[.J9]" office:value-type="float" office:value="-1.32682789633788">
            <text:p>-1.33</text:p>
          </table:table-cell>
          <table:table-cell table:formula="oooc:=[.K10]-[.K9]" office:value-type="float" office:value="-1.5">
            <text:p>-1.5</text:p>
          </table:table-cell>
          <table:table-cell table:formula="oooc:=[.L10]-[.L9]" office:value-type="float" office:value="-1.62759536269875">
            <text:p>-1.63</text:p>
          </table:table-cell>
          <table:table-cell table:formula="oooc:=[.M10]-[.M9]" office:value-type="float" office:value="-1.70573706390489">
            <text:p>-1.71</text:p>
          </table:table-cell>
          <table:table-cell table:formula="oooc:=[.N10]-[.N9]" office:value-type="float" office:value="-1.73205080756888">
            <text:p>-1.73</text:p>
          </table:table-cell>
          <table:table-cell table:formula="oooc:=[.O10]-[.O9]" office:value-type="float" office:value="-1.70573706390489">
            <text:p>-1.71</text:p>
          </table:table-cell>
          <table:table-cell table:formula="oooc:=[.P10]-[.P9]" office:value-type="float" office:value="-1.62759536269875">
            <text:p>-1.63</text:p>
          </table:table-cell>
          <table:table-cell table:formula="oooc:=[.Q10]-[.Q9]" office:value-type="float" office:value="-1.5">
            <text:p>-1.5</text:p>
          </table:table-cell>
          <table:table-cell table:formula="oooc:=[.R10]-[.R9]" office:value-type="float" office:value="-1.32682789633788">
            <text:p>-1.33</text:p>
          </table:table-cell>
          <table:table-cell table:formula="oooc:=[.S10]-[.S9]" office:value-type="float" office:value="-1.11334079845284">
            <text:p>-1.11</text:p>
          </table:table-cell>
          <table:table-cell table:formula="oooc:=[.T10]-[.T9]" office:value-type="float" office:value="-0.866025403784439">
            <text:p>-0.87</text:p>
          </table:table-cell>
          <table:table-cell table:formula="oooc:=[.U10]-[.U9]" office:value-type="float" office:value="-0.592396265452048">
            <text:p>-0.59</text:p>
          </table:table-cell>
          <table:table-cell table:formula="oooc:=[.V10]-[.V9]" office:value-type="float" office:value="-0.300767466360871">
            <text:p>-0.3</text:p>
          </table:table-cell>
          <table:table-cell table:formula="oooc:=[.W10]-[.W9]" office:value-type="float" office:value="0">
            <text:p>0</text:p>
          </table:table-cell>
          <table:table-cell table:formula="oooc:=[.X10]-[.X9]" office:value-type="float" office:value="0.30076746636087">
            <text:p>0.3</text:p>
          </table:table-cell>
          <table:table-cell table:formula="oooc:=[.Y10]-[.Y9]" office:value-type="float" office:value="0.592396265452047">
            <text:p>0.59</text:p>
          </table:table-cell>
          <table:table-cell table:formula="oooc:=[.Z10]-[.Z9]" office:value-type="float" office:value="0.866025403784438">
            <text:p>0.87</text:p>
          </table:table-cell>
          <table:table-cell table:formula="oooc:=[.AA10]-[.AA9]" office:value-type="float" office:value="1.11334079845284">
            <text:p>1.11</text:p>
          </table:table-cell>
          <table:table-cell table:formula="oooc:=[.AB10]-[.AB9]" office:value-type="float" office:value="1.32682789633788">
            <text:p>1.33</text:p>
          </table:table-cell>
          <table:table-cell table:formula="oooc:=[.AC10]-[.AC9]" office:value-type="float" office:value="1.5">
            <text:p>1.5</text:p>
          </table:table-cell>
          <table:table-cell table:formula="oooc:=[.AD10]-[.AD9]" office:value-type="float" office:value="1.62759536269875">
            <text:p>1.63</text:p>
          </table:table-cell>
          <table:table-cell table:formula="oooc:=[.AE10]-[.AE9]" office:value-type="float" office:value="1.70573706390489">
            <text:p>1.71</text:p>
          </table:table-cell>
          <table:table-cell table:formula="oooc:=[.AF10]-[.AF9]" office:value-type="float" office:value="1.73205080756888">
            <text:p>1.73</text:p>
          </table:table-cell>
          <table:table-cell table:formula="oooc:=[.AG10]-[.AG9]" office:value-type="float" office:value="1.70573706390489">
            <text:p>1.71</text:p>
          </table:table-cell>
          <table:table-cell table:formula="oooc:=[.AH10]-[.AH9]" office:value-type="float" office:value="1.62759536269875">
            <text:p>1.63</text:p>
          </table:table-cell>
          <table:table-cell table:formula="oooc:=[.AI10]-[.AI9]" office:value-type="float" office:value="1.5">
            <text:p>1.5</text:p>
          </table:table-cell>
          <table:table-cell table:formula="oooc:=[.AJ10]-[.AJ9]" office:value-type="float" office:value="1.32682789633788">
            <text:p>1.33</text:p>
          </table:table-cell>
          <table:table-cell table:formula="oooc:=[.AK10]-[.AK9]" office:value-type="float" office:value="1.11334079845284">
            <text:p>1.11</text:p>
          </table:table-cell>
          <table:table-cell table:number-columns-repeated="3"/>
        </table:table-row>
        <table:table-row table:style-name="ro1">
          <table:table-cell office:value-type="string">
            <text:p>zbc</text:p>
          </table:table-cell>
          <table:table-cell table:formula="oooc:=[.B11]-[.B10]" office:value-type="float" office:value="-1.73205080756888">
            <text:p>-1.73</text:p>
          </table:table-cell>
          <table:table-cell table:formula="oooc:=[.C11]-[.C10]" office:value-type="float" office:value="-1.70573706390489">
            <text:p>-1.71</text:p>
          </table:table-cell>
          <table:table-cell table:formula="oooc:=[.D11]-[.D10]" office:value-type="float" office:value="-1.62759536269875">
            <text:p>-1.63</text:p>
          </table:table-cell>
          <table:table-cell table:formula="oooc:=[.E11]-[.E10]" office:value-type="float" office:value="-1.5">
            <text:p>-1.5</text:p>
          </table:table-cell>
          <table:table-cell table:formula="oooc:=[.F11]-[.F10]" office:value-type="float" office:value="-1.32682789633788">
            <text:p>-1.33</text:p>
          </table:table-cell>
          <table:table-cell table:formula="oooc:=[.G11]-[.G10]" office:value-type="float" office:value="-1.11334079845284">
            <text:p>-1.11</text:p>
          </table:table-cell>
          <table:table-cell table:formula="oooc:=[.H11]-[.H10]" office:value-type="float" office:value="-0.866025403784439">
            <text:p>-0.87</text:p>
          </table:table-cell>
          <table:table-cell table:formula="oooc:=[.I11]-[.I10]" office:value-type="float" office:value="-0.592396265452048">
            <text:p>-0.59</text:p>
          </table:table-cell>
          <table:table-cell table:formula="oooc:=[.J11]-[.J10]" office:value-type="float" office:value="-0.300767466360871">
            <text:p>-0.3</text:p>
          </table:table-cell>
          <table:table-cell table:formula="oooc:=[.K11]-[.K10]" office:value-type="float" office:value="0">
            <text:p>0</text:p>
          </table:table-cell>
          <table:table-cell table:formula="oooc:=[.L11]-[.L10]" office:value-type="float" office:value="0.30076746636087">
            <text:p>0.3</text:p>
          </table:table-cell>
          <table:table-cell table:formula="oooc:=[.M11]-[.M10]" office:value-type="float" office:value="0.592396265452047">
            <text:p>0.59</text:p>
          </table:table-cell>
          <table:table-cell table:formula="oooc:=[.N11]-[.N10]" office:value-type="float" office:value="0.866025403784438">
            <text:p>0.87</text:p>
          </table:table-cell>
          <table:table-cell table:formula="oooc:=[.O11]-[.O10]" office:value-type="float" office:value="1.11334079845284">
            <text:p>1.11</text:p>
          </table:table-cell>
          <table:table-cell table:formula="oooc:=[.P11]-[.P10]" office:value-type="float" office:value="1.32682789633788">
            <text:p>1.33</text:p>
          </table:table-cell>
          <table:table-cell table:formula="oooc:=[.Q11]-[.Q10]" office:value-type="float" office:value="1.5">
            <text:p>1.5</text:p>
          </table:table-cell>
          <table:table-cell table:formula="oooc:=[.R11]-[.R10]" office:value-type="float" office:value="1.62759536269875">
            <text:p>1.63</text:p>
          </table:table-cell>
          <table:table-cell table:formula="oooc:=[.S11]-[.S10]" office:value-type="float" office:value="1.70573706390489">
            <text:p>1.71</text:p>
          </table:table-cell>
          <table:table-cell table:formula="oooc:=[.T11]-[.T10]" office:value-type="float" office:value="1.73205080756888">
            <text:p>1.73</text:p>
          </table:table-cell>
          <table:table-cell table:formula="oooc:=[.U11]-[.U10]" office:value-type="float" office:value="1.70573706390489">
            <text:p>1.71</text:p>
          </table:table-cell>
          <table:table-cell table:formula="oooc:=[.V11]-[.V10]" office:value-type="float" office:value="1.62759536269875">
            <text:p>1.63</text:p>
          </table:table-cell>
          <table:table-cell table:formula="oooc:=[.W11]-[.W10]" office:value-type="float" office:value="1.5">
            <text:p>1.5</text:p>
          </table:table-cell>
          <table:table-cell table:formula="oooc:=[.X11]-[.X10]" office:value-type="float" office:value="1.32682789633788">
            <text:p>1.33</text:p>
          </table:table-cell>
          <table:table-cell table:formula="oooc:=[.Y11]-[.Y10]" office:value-type="float" office:value="1.11334079845284">
            <text:p>1.11</text:p>
          </table:table-cell>
          <table:table-cell table:formula="oooc:=[.Z11]-[.Z10]" office:value-type="float" office:value="0.866025403784439">
            <text:p>0.87</text:p>
          </table:table-cell>
          <table:table-cell table:formula="oooc:=[.AA11]-[.AA10]" office:value-type="float" office:value="0.592396265452048">
            <text:p>0.59</text:p>
          </table:table-cell>
          <table:table-cell table:formula="oooc:=[.AB11]-[.AB10]" office:value-type="float" office:value="0.300767466360871">
            <text:p>0.3</text:p>
          </table:table-cell>
          <table:table-cell table:formula="oooc:=[.AC11]-[.AC10]" office:value-type="float" office:value="0">
            <text:p>0</text:p>
          </table:table-cell>
          <table:table-cell table:formula="oooc:=[.AD11]-[.AD10]" office:value-type="float" office:value="-0.30076746636087">
            <text:p>-0.3</text:p>
          </table:table-cell>
          <table:table-cell table:formula="oooc:=[.AE11]-[.AE10]" office:value-type="float" office:value="-0.592396265452047">
            <text:p>-0.59</text:p>
          </table:table-cell>
          <table:table-cell table:formula="oooc:=[.AF11]-[.AF10]" office:value-type="float" office:value="-0.866025403784438">
            <text:p>-0.87</text:p>
          </table:table-cell>
          <table:table-cell table:formula="oooc:=[.AG11]-[.AG10]" office:value-type="float" office:value="-1.11334079845284">
            <text:p>-1.11</text:p>
          </table:table-cell>
          <table:table-cell table:formula="oooc:=[.AH11]-[.AH10]" office:value-type="float" office:value="-1.32682789633788">
            <text:p>-1.33</text:p>
          </table:table-cell>
          <table:table-cell table:formula="oooc:=[.AI11]-[.AI10]" office:value-type="float" office:value="-1.5">
            <text:p>-1.5</text:p>
          </table:table-cell>
          <table:table-cell table:formula="oooc:=[.AJ11]-[.AJ10]" office:value-type="float" office:value="-1.62759536269875">
            <text:p>-1.63</text:p>
          </table:table-cell>
          <table:table-cell table:formula="oooc:=[.AK11]-[.AK10]" office:value-type="float" office:value="-1.70573706390489">
            <text:p>-1.71</text:p>
          </table:table-cell>
          <table:table-cell table:number-columns-repeated="3"/>
        </table:table-row>
        <table:table-row table:style-name="ro1">
          <table:table-cell office:value-type="string">
            <text:p>zca</text:p>
          </table:table-cell>
          <table:table-cell table:formula="oooc:=[.B9]-[.B11]" office:value-type="float" office:value="0.866025403784438">
            <text:p>0.87</text:p>
          </table:table-cell>
          <table:table-cell table:formula="oooc:=[.C9]-[.C11]" office:value-type="float" office:value="1.11334079845284">
            <text:p>1.11</text:p>
          </table:table-cell>
          <table:table-cell table:formula="oooc:=[.D9]-[.D11]" office:value-type="float" office:value="1.32682789633788">
            <text:p>1.33</text:p>
          </table:table-cell>
          <table:table-cell table:formula="oooc:=[.E9]-[.E11]" office:value-type="float" office:value="1.5">
            <text:p>1.5</text:p>
          </table:table-cell>
          <table:table-cell table:formula="oooc:=[.F9]-[.F11]" office:value-type="float" office:value="1.62759536269875">
            <text:p>1.63</text:p>
          </table:table-cell>
          <table:table-cell table:formula="oooc:=[.G9]-[.G11]" office:value-type="float" office:value="1.70573706390489">
            <text:p>1.71</text:p>
          </table:table-cell>
          <table:table-cell table:formula="oooc:=[.H9]-[.H11]" office:value-type="float" office:value="1.73205080756888">
            <text:p>1.73</text:p>
          </table:table-cell>
          <table:table-cell table:formula="oooc:=[.I9]-[.I11]" office:value-type="float" office:value="1.70573706390489">
            <text:p>1.71</text:p>
          </table:table-cell>
          <table:table-cell table:formula="oooc:=[.J9]-[.J11]" office:value-type="float" office:value="1.62759536269875">
            <text:p>1.63</text:p>
          </table:table-cell>
          <table:table-cell table:formula="oooc:=[.K9]-[.K11]" office:value-type="float" office:value="1.5">
            <text:p>1.5</text:p>
          </table:table-cell>
          <table:table-cell table:formula="oooc:=[.L9]-[.L11]" office:value-type="float" office:value="1.32682789633788">
            <text:p>1.33</text:p>
          </table:table-cell>
          <table:table-cell table:formula="oooc:=[.M9]-[.M11]" office:value-type="float" office:value="1.11334079845284">
            <text:p>1.11</text:p>
          </table:table-cell>
          <table:table-cell table:formula="oooc:=[.N9]-[.N11]" office:value-type="float" office:value="0.866025403784439">
            <text:p>0.87</text:p>
          </table:table-cell>
          <table:table-cell table:formula="oooc:=[.O9]-[.O11]" office:value-type="float" office:value="0.592396265452048">
            <text:p>0.59</text:p>
          </table:table-cell>
          <table:table-cell table:formula="oooc:=[.P9]-[.P11]" office:value-type="float" office:value="0.300767466360871">
            <text:p>0.3</text:p>
          </table:table-cell>
          <table:table-cell table:formula="oooc:=[.Q9]-[.Q11]" office:value-type="float" office:value="0">
            <text:p>0</text:p>
          </table:table-cell>
          <table:table-cell table:formula="oooc:=[.R9]-[.R11]" office:value-type="float" office:value="-0.30076746636087">
            <text:p>-0.3</text:p>
          </table:table-cell>
          <table:table-cell table:formula="oooc:=[.S9]-[.S11]" office:value-type="float" office:value="-0.592396265452047">
            <text:p>-0.59</text:p>
          </table:table-cell>
          <table:table-cell table:formula="oooc:=[.T9]-[.T11]" office:value-type="float" office:value="-0.866025403784439">
            <text:p>-0.87</text:p>
          </table:table-cell>
          <table:table-cell table:formula="oooc:=[.U9]-[.U11]" office:value-type="float" office:value="-1.11334079845284">
            <text:p>-1.11</text:p>
          </table:table-cell>
          <table:table-cell table:formula="oooc:=[.V9]-[.V11]" office:value-type="float" office:value="-1.32682789633788">
            <text:p>-1.33</text:p>
          </table:table-cell>
          <table:table-cell table:formula="oooc:=[.W9]-[.W11]" office:value-type="float" office:value="-1.5">
            <text:p>-1.5</text:p>
          </table:table-cell>
          <table:table-cell table:formula="oooc:=[.X9]-[.X11]" office:value-type="float" office:value="-1.62759536269875">
            <text:p>-1.63</text:p>
          </table:table-cell>
          <table:table-cell table:formula="oooc:=[.Y9]-[.Y11]" office:value-type="float" office:value="-1.70573706390489">
            <text:p>-1.71</text:p>
          </table:table-cell>
          <table:table-cell table:formula="oooc:=[.Z9]-[.Z11]" office:value-type="float" office:value="-1.73205080756888">
            <text:p>-1.73</text:p>
          </table:table-cell>
          <table:table-cell table:formula="oooc:=[.AA9]-[.AA11]" office:value-type="float" office:value="-1.70573706390489">
            <text:p>-1.71</text:p>
          </table:table-cell>
          <table:table-cell table:formula="oooc:=[.AB9]-[.AB11]" office:value-type="float" office:value="-1.62759536269875">
            <text:p>-1.63</text:p>
          </table:table-cell>
          <table:table-cell table:formula="oooc:=[.AC9]-[.AC11]" office:value-type="float" office:value="-1.5">
            <text:p>-1.5</text:p>
          </table:table-cell>
          <table:table-cell table:formula="oooc:=[.AD9]-[.AD11]" office:value-type="float" office:value="-1.32682789633788">
            <text:p>-1.33</text:p>
          </table:table-cell>
          <table:table-cell table:formula="oooc:=[.AE9]-[.AE11]" office:value-type="float" office:value="-1.11334079845284">
            <text:p>-1.11</text:p>
          </table:table-cell>
          <table:table-cell table:formula="oooc:=[.AF9]-[.AF11]" office:value-type="float" office:value="-0.866025403784439">
            <text:p>-0.87</text:p>
          </table:table-cell>
          <table:table-cell table:formula="oooc:=[.AG9]-[.AG11]" office:value-type="float" office:value="-0.592396265452048">
            <text:p>-0.59</text:p>
          </table:table-cell>
          <table:table-cell table:formula="oooc:=[.AH9]-[.AH11]" office:value-type="float" office:value="-0.300767466360872">
            <text:p>-0.3</text:p>
          </table:table-cell>
          <table:table-cell table:formula="oooc:=[.AI9]-[.AI11]" office:value-type="float" office:value="0">
            <text:p>0</text:p>
          </table:table-cell>
          <table:table-cell table:formula="oooc:=[.AJ9]-[.AJ11]" office:value-type="float" office:value="0.30076746636087">
            <text:p>0.3</text:p>
          </table:table-cell>
          <table:table-cell table:formula="oooc:=[.AK9]-[.AK11]" office:value-type="float" office:value="0.592396265452047">
            <text:p>0.59</text:p>
          </table:table-cell>
          <table:table-cell table:number-columns-repeated="3"/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lambda</text:p>
          </table:table-cell>
          <table:table-cell office:value-type="float" office:value="5">
            <text:p>5</text:p>
          </table:table-cell>
          <table:table-cell table:number-columns-repeated="38"/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phi_ab</text:p>
          </table:table-cell>
          <table:table-cell table:style-name="ce1" table:formula="oooc:=[.B13]/[.$B$17]*2*PI()" office:value-type="float" office:value="1.08827961854053">
            <text:p>1.09</text:p>
          </table:table-cell>
          <table:table-cell table:style-name="ce1" table:formula="oooc:=[.C13]/[.$B$17]*2*PI()" office:value-type="float" office:value="0.744427102223273">
            <text:p>0.74</text:p>
          </table:table-cell>
          <table:table-cell table:style-name="ce1" table:formula="oooc:=[.D13]/[.$B$17]*2*PI()" office:value-type="float" office:value="0.377955545103251">
            <text:p>0.38</text:p>
          </table:table-cell>
          <table:table-cell table:style-name="ce1" table:formula="oooc:=[.E13]/[.$B$17]*2*PI()" office:value-type="float" office:value="0">
            <text:p>0.00</text:p>
          </table:table-cell>
          <table:table-cell table:style-name="ce1" table:formula="oooc:=[.F13]/[.$B$17]*2*PI()" office:value-type="float" office:value="-0.37795554510325">
            <text:p>-0.38</text:p>
          </table:table-cell>
          <table:table-cell table:style-name="ce1" table:formula="oooc:=[.G13]/[.$B$17]*2*PI()" office:value-type="float" office:value="-0.744427102223272">
            <text:p>-0.74</text:p>
          </table:table-cell>
          <table:table-cell table:style-name="ce1" table:formula="oooc:=[.H13]/[.$B$17]*2*PI()" office:value-type="float" office:value="-1.08827961854053">
            <text:p>-1.09</text:p>
          </table:table-cell>
          <table:table-cell table:style-name="ce1" table:formula="oooc:=[.I13]/[.$B$17]*2*PI()" office:value-type="float" office:value="-1.39906530934449">
            <text:p>-1.40</text:p>
          </table:table-cell>
          <table:table-cell table:style-name="ce1" table:formula="oooc:=[.J13]/[.$B$17]*2*PI()" office:value-type="float" office:value="-1.66734110868523">
            <text:p>-1.67</text:p>
          </table:table-cell>
          <table:table-cell table:style-name="ce1" table:formula="oooc:=[.K13]/[.$B$17]*2*PI()" office:value-type="float" office:value="-1.88495559215388">
            <text:p>-1.88</text:p>
          </table:table-cell>
          <table:table-cell table:style-name="ce1" table:formula="oooc:=[.L13]/[.$B$17]*2*PI()" office:value-type="float" office:value="-2.04529665378848">
            <text:p>-2.05</text:p>
          </table:table-cell>
          <table:table-cell table:style-name="ce1" table:formula="oooc:=[.M13]/[.$B$17]*2*PI()" office:value-type="float" office:value="-2.14349241156777">
            <text:p>-2.14</text:p>
          </table:table-cell>
          <table:table-cell table:style-name="ce1" table:formula="oooc:=[.N13]/[.$B$17]*2*PI()" office:value-type="float" office:value="-2.17655923708106">
            <text:p>-2.18</text:p>
          </table:table-cell>
          <table:table-cell table:style-name="ce1" table:formula="oooc:=[.O13]/[.$B$17]*2*PI()" office:value-type="float" office:value="-2.14349241156777">
            <text:p>-2.14</text:p>
          </table:table-cell>
          <table:table-cell table:style-name="ce1" table:formula="oooc:=[.P13]/[.$B$17]*2*PI()" office:value-type="float" office:value="-2.04529665378848">
            <text:p>-2.05</text:p>
          </table:table-cell>
          <table:table-cell table:style-name="ce1" table:formula="oooc:=[.Q13]/[.$B$17]*2*PI()" office:value-type="float" office:value="-1.88495559215388">
            <text:p>-1.88</text:p>
          </table:table-cell>
          <table:table-cell table:style-name="ce1" table:formula="oooc:=[.R13]/[.$B$17]*2*PI()" office:value-type="float" office:value="-1.66734110868523">
            <text:p>-1.67</text:p>
          </table:table-cell>
          <table:table-cell table:style-name="ce1" table:formula="oooc:=[.S13]/[.$B$17]*2*PI()" office:value-type="float" office:value="-1.39906530934449">
            <text:p>-1.40</text:p>
          </table:table-cell>
          <table:table-cell table:style-name="ce1" table:formula="oooc:=[.T13]/[.$B$17]*2*PI()" office:value-type="float" office:value="-1.08827961854053">
            <text:p>-1.09</text:p>
          </table:table-cell>
          <table:table-cell table:style-name="ce1" table:formula="oooc:=[.U13]/[.$B$17]*2*PI()" office:value-type="float" office:value="-0.744427102223273">
            <text:p>-0.74</text:p>
          </table:table-cell>
          <table:table-cell table:style-name="ce1" table:formula="oooc:=[.V13]/[.$B$17]*2*PI()" office:value-type="float" office:value="-0.377955545103251">
            <text:p>-0.38</text:p>
          </table:table-cell>
          <table:table-cell table:style-name="ce1" table:formula="oooc:=[.W13]/[.$B$17]*2*PI()" office:value-type="float" office:value="0">
            <text:p>0.00</text:p>
          </table:table-cell>
          <table:table-cell table:style-name="ce1" table:formula="oooc:=[.X13]/[.$B$17]*2*PI()" office:value-type="float" office:value="0.37795554510325">
            <text:p>0.38</text:p>
          </table:table-cell>
          <table:table-cell table:style-name="ce1" table:formula="oooc:=[.Y13]/[.$B$17]*2*PI()" office:value-type="float" office:value="0.744427102223272">
            <text:p>0.74</text:p>
          </table:table-cell>
          <table:table-cell table:style-name="ce1" table:formula="oooc:=[.Z13]/[.$B$17]*2*PI()" office:value-type="float" office:value="1.08827961854053">
            <text:p>1.09</text:p>
          </table:table-cell>
          <table:table-cell table:style-name="ce1" table:formula="oooc:=[.AA13]/[.$B$17]*2*PI()" office:value-type="float" office:value="1.39906530934449">
            <text:p>1.40</text:p>
          </table:table-cell>
          <table:table-cell table:style-name="ce1" table:formula="oooc:=[.AB13]/[.$B$17]*2*PI()" office:value-type="float" office:value="1.66734110868523">
            <text:p>1.67</text:p>
          </table:table-cell>
          <table:table-cell table:style-name="ce1" table:formula="oooc:=[.AC13]/[.$B$17]*2*PI()" office:value-type="float" office:value="1.88495559215388">
            <text:p>1.88</text:p>
          </table:table-cell>
          <table:table-cell table:style-name="ce1" table:formula="oooc:=[.AD13]/[.$B$17]*2*PI()" office:value-type="float" office:value="2.04529665378848">
            <text:p>2.05</text:p>
          </table:table-cell>
          <table:table-cell table:style-name="ce1" table:formula="oooc:=[.AE13]/[.$B$17]*2*PI()" office:value-type="float" office:value="2.14349241156777">
            <text:p>2.14</text:p>
          </table:table-cell>
          <table:table-cell table:style-name="ce1" table:formula="oooc:=[.AF13]/[.$B$17]*2*PI()" office:value-type="float" office:value="2.17655923708106">
            <text:p>2.18</text:p>
          </table:table-cell>
          <table:table-cell table:style-name="ce1" table:formula="oooc:=[.AG13]/[.$B$17]*2*PI()" office:value-type="float" office:value="2.14349241156777">
            <text:p>2.14</text:p>
          </table:table-cell>
          <table:table-cell table:style-name="ce1" table:formula="oooc:=[.AH13]/[.$B$17]*2*PI()" office:value-type="float" office:value="2.04529665378848">
            <text:p>2.05</text:p>
          </table:table-cell>
          <table:table-cell table:style-name="ce1" table:formula="oooc:=[.AI13]/[.$B$17]*2*PI()" office:value-type="float" office:value="1.88495559215388">
            <text:p>1.88</text:p>
          </table:table-cell>
          <table:table-cell table:style-name="ce1" table:formula="oooc:=[.AJ13]/[.$B$17]*2*PI()" office:value-type="float" office:value="1.66734110868523">
            <text:p>1.67</text:p>
          </table:table-cell>
          <table:table-cell table:style-name="ce1" table:formula="oooc:=[.AK13]/[.$B$17]*2*PI()" office:value-type="float" office:value="1.39906530934449">
            <text:p>1.40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>
            <text:p>phi_bc</text:p>
          </table:table-cell>
          <table:table-cell table:style-name="ce1" table:formula="oooc:=[.B14]/[.$B$17]*2*PI()" office:value-type="float" office:value="-2.17655923708106">
            <text:p>-2.18</text:p>
          </table:table-cell>
          <table:table-cell table:style-name="ce1" table:formula="oooc:=[.C14]/[.$B$17]*2*PI()" office:value-type="float" office:value="-2.14349241156777">
            <text:p>-2.14</text:p>
          </table:table-cell>
          <table:table-cell table:style-name="ce1" table:formula="oooc:=[.D14]/[.$B$17]*2*PI()" office:value-type="float" office:value="-2.04529665378848">
            <text:p>-2.05</text:p>
          </table:table-cell>
          <table:table-cell table:style-name="ce1" table:formula="oooc:=[.E14]/[.$B$17]*2*PI()" office:value-type="float" office:value="-1.88495559215388">
            <text:p>-1.88</text:p>
          </table:table-cell>
          <table:table-cell table:style-name="ce1" table:formula="oooc:=[.F14]/[.$B$17]*2*PI()" office:value-type="float" office:value="-1.66734110868523">
            <text:p>-1.67</text:p>
          </table:table-cell>
          <table:table-cell table:style-name="ce1" table:formula="oooc:=[.G14]/[.$B$17]*2*PI()" office:value-type="float" office:value="-1.39906530934449">
            <text:p>-1.40</text:p>
          </table:table-cell>
          <table:table-cell table:style-name="ce1" table:formula="oooc:=[.H14]/[.$B$17]*2*PI()" office:value-type="float" office:value="-1.08827961854053">
            <text:p>-1.09</text:p>
          </table:table-cell>
          <table:table-cell table:style-name="ce1" table:formula="oooc:=[.I14]/[.$B$17]*2*PI()" office:value-type="float" office:value="-0.744427102223273">
            <text:p>-0.74</text:p>
          </table:table-cell>
          <table:table-cell table:style-name="ce1" table:formula="oooc:=[.J14]/[.$B$17]*2*PI()" office:value-type="float" office:value="-0.377955545103251">
            <text:p>-0.38</text:p>
          </table:table-cell>
          <table:table-cell table:style-name="ce1" table:formula="oooc:=[.K14]/[.$B$17]*2*PI()" office:value-type="float" office:value="0">
            <text:p>0.00</text:p>
          </table:table-cell>
          <table:table-cell table:style-name="ce1" table:formula="oooc:=[.L14]/[.$B$17]*2*PI()" office:value-type="float" office:value="0.37795554510325">
            <text:p>0.38</text:p>
          </table:table-cell>
          <table:table-cell table:style-name="ce1" table:formula="oooc:=[.M14]/[.$B$17]*2*PI()" office:value-type="float" office:value="0.744427102223272">
            <text:p>0.74</text:p>
          </table:table-cell>
          <table:table-cell table:style-name="ce1" table:formula="oooc:=[.N14]/[.$B$17]*2*PI()" office:value-type="float" office:value="1.08827961854053">
            <text:p>1.09</text:p>
          </table:table-cell>
          <table:table-cell table:style-name="ce1" table:formula="oooc:=[.O14]/[.$B$17]*2*PI()" office:value-type="float" office:value="1.39906530934449">
            <text:p>1.40</text:p>
          </table:table-cell>
          <table:table-cell table:style-name="ce1" table:formula="oooc:=[.P14]/[.$B$17]*2*PI()" office:value-type="float" office:value="1.66734110868523">
            <text:p>1.67</text:p>
          </table:table-cell>
          <table:table-cell table:style-name="ce1" table:formula="oooc:=[.Q14]/[.$B$17]*2*PI()" office:value-type="float" office:value="1.88495559215388">
            <text:p>1.88</text:p>
          </table:table-cell>
          <table:table-cell table:style-name="ce1" table:formula="oooc:=[.R14]/[.$B$17]*2*PI()" office:value-type="float" office:value="2.04529665378848">
            <text:p>2.05</text:p>
          </table:table-cell>
          <table:table-cell table:style-name="ce1" table:formula="oooc:=[.S14]/[.$B$17]*2*PI()" office:value-type="float" office:value="2.14349241156777">
            <text:p>2.14</text:p>
          </table:table-cell>
          <table:table-cell table:style-name="ce1" table:formula="oooc:=[.T14]/[.$B$17]*2*PI()" office:value-type="float" office:value="2.17655923708106">
            <text:p>2.18</text:p>
          </table:table-cell>
          <table:table-cell table:style-name="ce1" table:formula="oooc:=[.U14]/[.$B$17]*2*PI()" office:value-type="float" office:value="2.14349241156777">
            <text:p>2.14</text:p>
          </table:table-cell>
          <table:table-cell table:style-name="ce1" table:formula="oooc:=[.V14]/[.$B$17]*2*PI()" office:value-type="float" office:value="2.04529665378848">
            <text:p>2.05</text:p>
          </table:table-cell>
          <table:table-cell table:style-name="ce1" table:formula="oooc:=[.W14]/[.$B$17]*2*PI()" office:value-type="float" office:value="1.88495559215388">
            <text:p>1.88</text:p>
          </table:table-cell>
          <table:table-cell table:style-name="ce1" table:formula="oooc:=[.X14]/[.$B$17]*2*PI()" office:value-type="float" office:value="1.66734110868523">
            <text:p>1.67</text:p>
          </table:table-cell>
          <table:table-cell table:style-name="ce1" table:formula="oooc:=[.Y14]/[.$B$17]*2*PI()" office:value-type="float" office:value="1.39906530934449">
            <text:p>1.40</text:p>
          </table:table-cell>
          <table:table-cell table:style-name="ce1" table:formula="oooc:=[.Z14]/[.$B$17]*2*PI()" office:value-type="float" office:value="1.08827961854053">
            <text:p>1.09</text:p>
          </table:table-cell>
          <table:table-cell table:style-name="ce1" table:formula="oooc:=[.AA14]/[.$B$17]*2*PI()" office:value-type="float" office:value="0.744427102223273">
            <text:p>0.74</text:p>
          </table:table-cell>
          <table:table-cell table:style-name="ce1" table:formula="oooc:=[.AB14]/[.$B$17]*2*PI()" office:value-type="float" office:value="0.377955545103252">
            <text:p>0.38</text:p>
          </table:table-cell>
          <table:table-cell table:style-name="ce1" table:formula="oooc:=[.AC14]/[.$B$17]*2*PI()" office:value-type="float" office:value="0">
            <text:p>0.00</text:p>
          </table:table-cell>
          <table:table-cell table:style-name="ce1" table:formula="oooc:=[.AD14]/[.$B$17]*2*PI()" office:value-type="float" office:value="-0.37795554510325">
            <text:p>-0.38</text:p>
          </table:table-cell>
          <table:table-cell table:style-name="ce1" table:formula="oooc:=[.AE14]/[.$B$17]*2*PI()" office:value-type="float" office:value="-0.744427102223272">
            <text:p>-0.74</text:p>
          </table:table-cell>
          <table:table-cell table:style-name="ce1" table:formula="oooc:=[.AF14]/[.$B$17]*2*PI()" office:value-type="float" office:value="-1.08827961854053">
            <text:p>-1.09</text:p>
          </table:table-cell>
          <table:table-cell table:style-name="ce1" table:formula="oooc:=[.AG14]/[.$B$17]*2*PI()" office:value-type="float" office:value="-1.39906530934449">
            <text:p>-1.40</text:p>
          </table:table-cell>
          <table:table-cell table:style-name="ce1" table:formula="oooc:=[.AH14]/[.$B$17]*2*PI()" office:value-type="float" office:value="-1.66734110868523">
            <text:p>-1.67</text:p>
          </table:table-cell>
          <table:table-cell table:style-name="ce1" table:formula="oooc:=[.AI14]/[.$B$17]*2*PI()" office:value-type="float" office:value="-1.88495559215387">
            <text:p>-1.88</text:p>
          </table:table-cell>
          <table:table-cell table:style-name="ce1" table:formula="oooc:=[.AJ14]/[.$B$17]*2*PI()" office:value-type="float" office:value="-2.04529665378848">
            <text:p>-2.05</text:p>
          </table:table-cell>
          <table:table-cell table:style-name="ce1" table:formula="oooc:=[.AK14]/[.$B$17]*2*PI()" office:value-type="float" office:value="-2.14349241156776">
            <text:p>-2.14</text:p>
          </table:table-cell>
          <table:table-cell table:style-name="ce1" table:number-columns-repeated="2"/>
          <table:table-cell/>
        </table:table-row>
        <table:table-row table:style-name="ro1">
          <table:table-cell office:value-type="string">
            <text:p>phi_ca</text:p>
          </table:table-cell>
          <table:table-cell table:style-name="ce1" table:formula="oooc:=[.B15]/[.$B$17]*2*PI()" office:value-type="float" office:value="1.08827961854053">
            <text:p>1.09</text:p>
          </table:table-cell>
          <table:table-cell table:style-name="ce1" table:formula="oooc:=[.C15]/[.$B$17]*2*PI()" office:value-type="float" office:value="1.39906530934449">
            <text:p>1.40</text:p>
          </table:table-cell>
          <table:table-cell table:style-name="ce1" table:formula="oooc:=[.D15]/[.$B$17]*2*PI()" office:value-type="float" office:value="1.66734110868523">
            <text:p>1.67</text:p>
          </table:table-cell>
          <table:table-cell table:style-name="ce1" table:formula="oooc:=[.E15]/[.$B$17]*2*PI()" office:value-type="float" office:value="1.88495559215388">
            <text:p>1.88</text:p>
          </table:table-cell>
          <table:table-cell table:style-name="ce1" table:formula="oooc:=[.F15]/[.$B$17]*2*PI()" office:value-type="float" office:value="2.04529665378848">
            <text:p>2.05</text:p>
          </table:table-cell>
          <table:table-cell table:style-name="ce1" table:formula="oooc:=[.G15]/[.$B$17]*2*PI()" office:value-type="float" office:value="2.14349241156777">
            <text:p>2.14</text:p>
          </table:table-cell>
          <table:table-cell table:style-name="ce1" table:formula="oooc:=[.H15]/[.$B$17]*2*PI()" office:value-type="float" office:value="2.17655923708106">
            <text:p>2.18</text:p>
          </table:table-cell>
          <table:table-cell table:style-name="ce1" table:formula="oooc:=[.I15]/[.$B$17]*2*PI()" office:value-type="float" office:value="2.14349241156777">
            <text:p>2.14</text:p>
          </table:table-cell>
          <table:table-cell table:style-name="ce1" table:formula="oooc:=[.J15]/[.$B$17]*2*PI()" office:value-type="float" office:value="2.04529665378848">
            <text:p>2.05</text:p>
          </table:table-cell>
          <table:table-cell table:style-name="ce1" table:formula="oooc:=[.K15]/[.$B$17]*2*PI()" office:value-type="float" office:value="1.88495559215388">
            <text:p>1.88</text:p>
          </table:table-cell>
          <table:table-cell table:style-name="ce1" table:formula="oooc:=[.L15]/[.$B$17]*2*PI()" office:value-type="float" office:value="1.66734110868523">
            <text:p>1.67</text:p>
          </table:table-cell>
          <table:table-cell table:style-name="ce1" table:formula="oooc:=[.M15]/[.$B$17]*2*PI()" office:value-type="float" office:value="1.39906530934449">
            <text:p>1.40</text:p>
          </table:table-cell>
          <table:table-cell table:style-name="ce1" table:formula="oooc:=[.N15]/[.$B$17]*2*PI()" office:value-type="float" office:value="1.08827961854053">
            <text:p>1.09</text:p>
          </table:table-cell>
          <table:table-cell table:style-name="ce1" table:formula="oooc:=[.O15]/[.$B$17]*2*PI()" office:value-type="float" office:value="0.744427102223273">
            <text:p>0.74</text:p>
          </table:table-cell>
          <table:table-cell table:style-name="ce1" table:formula="oooc:=[.P15]/[.$B$17]*2*PI()" office:value-type="float" office:value="0.37795554510325">
            <text:p>0.38</text:p>
          </table:table-cell>
          <table:table-cell table:style-name="ce1" table:formula="oooc:=[.Q15]/[.$B$17]*2*PI()" office:value-type="float" office:value="0">
            <text:p>0.00</text:p>
          </table:table-cell>
          <table:table-cell table:style-name="ce1" table:formula="oooc:=[.R15]/[.$B$17]*2*PI()" office:value-type="float" office:value="-0.37795554510325">
            <text:p>-0.38</text:p>
          </table:table-cell>
          <table:table-cell table:style-name="ce1" table:formula="oooc:=[.S15]/[.$B$17]*2*PI()" office:value-type="float" office:value="-0.744427102223272">
            <text:p>-0.74</text:p>
          </table:table-cell>
          <table:table-cell table:style-name="ce1" table:formula="oooc:=[.T15]/[.$B$17]*2*PI()" office:value-type="float" office:value="-1.08827961854053">
            <text:p>-1.09</text:p>
          </table:table-cell>
          <table:table-cell table:style-name="ce1" table:formula="oooc:=[.U15]/[.$B$17]*2*PI()" office:value-type="float" office:value="-1.39906530934449">
            <text:p>-1.40</text:p>
          </table:table-cell>
          <table:table-cell table:style-name="ce1" table:formula="oooc:=[.V15]/[.$B$17]*2*PI()" office:value-type="float" office:value="-1.66734110868523">
            <text:p>-1.67</text:p>
          </table:table-cell>
          <table:table-cell table:style-name="ce1" table:formula="oooc:=[.W15]/[.$B$17]*2*PI()" office:value-type="float" office:value="-1.88495559215388">
            <text:p>-1.88</text:p>
          </table:table-cell>
          <table:table-cell table:style-name="ce1" table:formula="oooc:=[.X15]/[.$B$17]*2*PI()" office:value-type="float" office:value="-2.04529665378848">
            <text:p>-2.05</text:p>
          </table:table-cell>
          <table:table-cell table:style-name="ce1" table:formula="oooc:=[.Y15]/[.$B$17]*2*PI()" office:value-type="float" office:value="-2.14349241156777">
            <text:p>-2.14</text:p>
          </table:table-cell>
          <table:table-cell table:style-name="ce1" table:formula="oooc:=[.Z15]/[.$B$17]*2*PI()" office:value-type="float" office:value="-2.17655923708106">
            <text:p>-2.18</text:p>
          </table:table-cell>
          <table:table-cell table:style-name="ce1" table:formula="oooc:=[.AA15]/[.$B$17]*2*PI()" office:value-type="float" office:value="-2.14349241156776">
            <text:p>-2.14</text:p>
          </table:table-cell>
          <table:table-cell table:style-name="ce1" table:formula="oooc:=[.AB15]/[.$B$17]*2*PI()" office:value-type="float" office:value="-2.04529665378848">
            <text:p>-2.05</text:p>
          </table:table-cell>
          <table:table-cell table:style-name="ce1" table:formula="oooc:=[.AC15]/[.$B$17]*2*PI()" office:value-type="float" office:value="-1.88495559215388">
            <text:p>-1.88</text:p>
          </table:table-cell>
          <table:table-cell table:style-name="ce1" table:formula="oooc:=[.AD15]/[.$B$17]*2*PI()" office:value-type="float" office:value="-1.66734110868523">
            <text:p>-1.67</text:p>
          </table:table-cell>
          <table:table-cell table:style-name="ce1" table:formula="oooc:=[.AE15]/[.$B$17]*2*PI()" office:value-type="float" office:value="-1.39906530934449">
            <text:p>-1.40</text:p>
          </table:table-cell>
          <table:table-cell table:style-name="ce1" table:formula="oooc:=[.AF15]/[.$B$17]*2*PI()" office:value-type="float" office:value="-1.08827961854053">
            <text:p>-1.09</text:p>
          </table:table-cell>
          <table:table-cell table:style-name="ce1" table:formula="oooc:=[.AG15]/[.$B$17]*2*PI()" office:value-type="float" office:value="-0.744427102223274">
            <text:p>-0.74</text:p>
          </table:table-cell>
          <table:table-cell table:style-name="ce1" table:formula="oooc:=[.AH15]/[.$B$17]*2*PI()" office:value-type="float" office:value="-0.377955545103252">
            <text:p>-0.38</text:p>
          </table:table-cell>
          <table:table-cell table:style-name="ce1" table:formula="oooc:=[.AI15]/[.$B$17]*2*PI()" office:value-type="float" office:value="0">
            <text:p>0.00</text:p>
          </table:table-cell>
          <table:table-cell table:style-name="ce1" table:formula="oooc:=[.AJ15]/[.$B$17]*2*PI()" office:value-type="float" office:value="0.37795554510325">
            <text:p>0.38</text:p>
          </table:table-cell>
          <table:table-cell table:style-name="ce1" table:formula="oooc:=[.AK15]/[.$B$17]*2*PI()" office:value-type="float" office:value="0.744427102223272">
            <text:p>0.74</text:p>
          </table:table-cell>
          <table:table-cell table:style-name="ce1" table:number-columns-repeated="2"/>
          <table:table-cell/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po_ab</text:p>
          </table:table-cell>
          <table:table-cell table:formula="oooc:=COS([.B19])" office:value-type="float" office:value="0.464010018216299">
            <text:p>0.46</text:p>
          </table:table-cell>
          <table:table-cell table:formula="oooc:=COS([.C19])" office:value-type="float" office:value="0.735476190270707">
            <text:p>0.74</text:p>
          </table:table-cell>
          <table:table-cell table:formula="oooc:=COS([.D19])" office:value-type="float" office:value="0.929421024404621">
            <text:p>0.93</text:p>
          </table:table-cell>
          <table:table-cell table:formula="oooc:=COS([.E19])" office:value-type="float" office:value="1">
            <text:p>1</text:p>
          </table:table-cell>
          <table:table-cell table:formula="oooc:=COS([.F19])" office:value-type="float" office:value="0.929421024404622">
            <text:p>0.93</text:p>
          </table:table-cell>
          <table:table-cell table:formula="oooc:=COS([.G19])" office:value-type="float" office:value="0.735476190270707">
            <text:p>0.74</text:p>
          </table:table-cell>
          <table:table-cell table:formula="oooc:=COS([.H19])" office:value-type="float" office:value="0.464010018216299">
            <text:p>0.46</text:p>
          </table:table-cell>
          <table:table-cell table:formula="oooc:=COS([.I19])" office:value-type="float" office:value="0.17088815917461">
            <text:p>0.17</text:p>
          </table:table-cell>
          <table:table-cell table:formula="oooc:=COS([.J19])" office:value-type="float" office:value="-0.0963948711448169">
            <text:p>-0.1</text:p>
          </table:table-cell>
          <table:table-cell table:formula="oooc:=COS([.K19])" office:value-type="float" office:value="-0.309016994374947">
            <text:p>-0.31</text:p>
          </table:table-cell>
          <table:table-cell table:formula="oooc:=COS([.L19])" office:value-type="float" office:value="-0.456894034537092">
            <text:p>-0.46</text:p>
          </table:table-cell>
          <table:table-cell table:formula="oooc:=COS([.M19])" office:value-type="float" office:value="-0.541899921126256">
            <text:p>-0.54</text:p>
          </table:table-cell>
          <table:table-cell table:formula="oooc:=COS([.N19])" office:value-type="float" office:value="-0.569389405989819">
            <text:p>-0.57</text:p>
          </table:table-cell>
          <table:table-cell table:formula="oooc:=COS([.O19])" office:value-type="float" office:value="-0.541899921126256">
            <text:p>-0.54</text:p>
          </table:table-cell>
          <table:table-cell table:formula="oooc:=COS([.P19])" office:value-type="float" office:value="-0.456894034537092">
            <text:p>-0.46</text:p>
          </table:table-cell>
          <table:table-cell table:formula="oooc:=COS([.Q19])" office:value-type="float" office:value="-0.309016994374947">
            <text:p>-0.31</text:p>
          </table:table-cell>
          <table:table-cell table:formula="oooc:=COS([.R19])" office:value-type="float" office:value="-0.0963948711448176">
            <text:p>-0.1</text:p>
          </table:table-cell>
          <table:table-cell table:formula="oooc:=COS([.S19])" office:value-type="float" office:value="0.17088815917461">
            <text:p>0.17</text:p>
          </table:table-cell>
          <table:table-cell table:formula="oooc:=COS([.T19])" office:value-type="float" office:value="0.464010018216299">
            <text:p>0.46</text:p>
          </table:table-cell>
          <table:table-cell table:formula="oooc:=COS([.U19])" office:value-type="float" office:value="0.735476190270707">
            <text:p>0.74</text:p>
          </table:table-cell>
          <table:table-cell table:formula="oooc:=COS([.V19])" office:value-type="float" office:value="0.929421024404621">
            <text:p>0.93</text:p>
          </table:table-cell>
          <table:table-cell table:formula="oooc:=COS([.W19])" office:value-type="float" office:value="1">
            <text:p>1</text:p>
          </table:table-cell>
          <table:table-cell table:formula="oooc:=COS([.X19])" office:value-type="float" office:value="0.929421024404622">
            <text:p>0.93</text:p>
          </table:table-cell>
          <table:table-cell table:formula="oooc:=COS([.Y19])" office:value-type="float" office:value="0.735476190270707">
            <text:p>0.74</text:p>
          </table:table-cell>
          <table:table-cell table:formula="oooc:=COS([.Z19])" office:value-type="float" office:value="0.4640100182163">
            <text:p>0.46</text:p>
          </table:table-cell>
          <table:table-cell table:formula="oooc:=COS([.AA19])" office:value-type="float" office:value="0.170888159174611">
            <text:p>0.17</text:p>
          </table:table-cell>
          <table:table-cell table:formula="oooc:=COS([.AB19])" office:value-type="float" office:value="-0.0963948711448176">
            <text:p>-0.1</text:p>
          </table:table-cell>
          <table:table-cell table:formula="oooc:=COS([.AC19])" office:value-type="float" office:value="-0.309016994374947">
            <text:p>-0.31</text:p>
          </table:table-cell>
          <table:table-cell table:formula="oooc:=COS([.AD19])" office:value-type="float" office:value="-0.456894034537092">
            <text:p>-0.46</text:p>
          </table:table-cell>
          <table:table-cell table:formula="oooc:=COS([.AE19])" office:value-type="float" office:value="-0.541899921126256">
            <text:p>-0.54</text:p>
          </table:table-cell>
          <table:table-cell table:formula="oooc:=COS([.AF19])" office:value-type="float" office:value="-0.569389405989819">
            <text:p>-0.57</text:p>
          </table:table-cell>
          <table:table-cell table:formula="oooc:=COS([.AG19])" office:value-type="float" office:value="-0.541899921126256">
            <text:p>-0.54</text:p>
          </table:table-cell>
          <table:table-cell table:formula="oooc:=COS([.AH19])" office:value-type="float" office:value="-0.456894034537093">
            <text:p>-0.46</text:p>
          </table:table-cell>
          <table:table-cell table:formula="oooc:=COS([.AI19])" office:value-type="float" office:value="-0.309016994374948">
            <text:p>-0.31</text:p>
          </table:table-cell>
          <table:table-cell table:formula="oooc:=COS([.AJ19])" office:value-type="float" office:value="-0.096394871144818">
            <text:p>-0.1</text:p>
          </table:table-cell>
          <table:table-cell table:formula="oooc:=COS([.AK19])" office:value-type="float" office:value="0.17088815917461">
            <text:p>0.17</text:p>
          </table:table-cell>
          <table:table-cell table:number-columns-repeated="3"/>
        </table:table-row>
        <table:table-row table:style-name="ro1">
          <table:table-cell office:value-type="string">
            <text:p>po_bc</text:p>
          </table:table-cell>
          <table:table-cell table:formula="oooc:=COS([.B20])" office:value-type="float" office:value="-0.569389405989819">
            <text:p>-0.57</text:p>
          </table:table-cell>
          <table:table-cell table:formula="oooc:=COS([.C20])" office:value-type="float" office:value="-0.541899921126256">
            <text:p>-0.54</text:p>
          </table:table-cell>
          <table:table-cell table:formula="oooc:=COS([.D20])" office:value-type="float" office:value="-0.456894034537092">
            <text:p>-0.46</text:p>
          </table:table-cell>
          <table:table-cell table:formula="oooc:=COS([.E20])" office:value-type="float" office:value="-0.309016994374947">
            <text:p>-0.31</text:p>
          </table:table-cell>
          <table:table-cell table:formula="oooc:=COS([.F20])" office:value-type="float" office:value="-0.0963948711448176">
            <text:p>-0.1</text:p>
          </table:table-cell>
          <table:table-cell table:formula="oooc:=COS([.G20])" office:value-type="float" office:value="0.17088815917461">
            <text:p>0.17</text:p>
          </table:table-cell>
          <table:table-cell table:formula="oooc:=COS([.H20])" office:value-type="float" office:value="0.464010018216299">
            <text:p>0.46</text:p>
          </table:table-cell>
          <table:table-cell table:formula="oooc:=COS([.I20])" office:value-type="float" office:value="0.735476190270707">
            <text:p>0.74</text:p>
          </table:table-cell>
          <table:table-cell table:formula="oooc:=COS([.J20])" office:value-type="float" office:value="0.929421024404621">
            <text:p>0.93</text:p>
          </table:table-cell>
          <table:table-cell table:formula="oooc:=COS([.K20])" office:value-type="float" office:value="1">
            <text:p>1</text:p>
          </table:table-cell>
          <table:table-cell table:formula="oooc:=COS([.L20])" office:value-type="float" office:value="0.929421024404622">
            <text:p>0.93</text:p>
          </table:table-cell>
          <table:table-cell table:formula="oooc:=COS([.M20])" office:value-type="float" office:value="0.735476190270707">
            <text:p>0.74</text:p>
          </table:table-cell>
          <table:table-cell table:formula="oooc:=COS([.N20])" office:value-type="float" office:value="0.4640100182163">
            <text:p>0.46</text:p>
          </table:table-cell>
          <table:table-cell table:formula="oooc:=COS([.O20])" office:value-type="float" office:value="0.170888159174611">
            <text:p>0.17</text:p>
          </table:table-cell>
          <table:table-cell table:formula="oooc:=COS([.P20])" office:value-type="float" office:value="-0.0963948711448176">
            <text:p>-0.1</text:p>
          </table:table-cell>
          <table:table-cell table:formula="oooc:=COS([.Q20])" office:value-type="float" office:value="-0.309016994374947">
            <text:p>-0.31</text:p>
          </table:table-cell>
          <table:table-cell table:formula="oooc:=COS([.R20])" office:value-type="float" office:value="-0.456894034537092">
            <text:p>-0.46</text:p>
          </table:table-cell>
          <table:table-cell table:formula="oooc:=COS([.S20])" office:value-type="float" office:value="-0.541899921126256">
            <text:p>-0.54</text:p>
          </table:table-cell>
          <table:table-cell table:formula="oooc:=COS([.T20])" office:value-type="float" office:value="-0.569389405989819">
            <text:p>-0.57</text:p>
          </table:table-cell>
          <table:table-cell table:formula="oooc:=COS([.U20])" office:value-type="float" office:value="-0.541899921126256">
            <text:p>-0.54</text:p>
          </table:table-cell>
          <table:table-cell table:formula="oooc:=COS([.V20])" office:value-type="float" office:value="-0.456894034537093">
            <text:p>-0.46</text:p>
          </table:table-cell>
          <table:table-cell table:formula="oooc:=COS([.W20])" office:value-type="float" office:value="-0.309016994374948">
            <text:p>-0.31</text:p>
          </table:table-cell>
          <table:table-cell table:formula="oooc:=COS([.X20])" office:value-type="float" office:value="-0.096394871144818">
            <text:p>-0.1</text:p>
          </table:table-cell>
          <table:table-cell table:formula="oooc:=COS([.Y20])" office:value-type="float" office:value="0.17088815917461">
            <text:p>0.17</text:p>
          </table:table-cell>
          <table:table-cell table:formula="oooc:=COS([.Z20])" office:value-type="float" office:value="0.464010018216299">
            <text:p>0.46</text:p>
          </table:table-cell>
          <table:table-cell table:formula="oooc:=COS([.AA20])" office:value-type="float" office:value="0.735476190270707">
            <text:p>0.74</text:p>
          </table:table-cell>
          <table:table-cell table:formula="oooc:=COS([.AB20])" office:value-type="float" office:value="0.929421024404621">
            <text:p>0.93</text:p>
          </table:table-cell>
          <table:table-cell table:formula="oooc:=COS([.AC20])" office:value-type="float" office:value="1">
            <text:p>1</text:p>
          </table:table-cell>
          <table:table-cell table:formula="oooc:=COS([.AD20])" office:value-type="float" office:value="0.929421024404622">
            <text:p>0.93</text:p>
          </table:table-cell>
          <table:table-cell table:formula="oooc:=COS([.AE20])" office:value-type="float" office:value="0.735476190270707">
            <text:p>0.74</text:p>
          </table:table-cell>
          <table:table-cell table:formula="oooc:=COS([.AF20])" office:value-type="float" office:value="0.464010018216299">
            <text:p>0.46</text:p>
          </table:table-cell>
          <table:table-cell table:formula="oooc:=COS([.AG20])" office:value-type="float" office:value="0.170888159174611">
            <text:p>0.17</text:p>
          </table:table-cell>
          <table:table-cell table:formula="oooc:=COS([.AH20])" office:value-type="float" office:value="-0.0963948711448162">
            <text:p>-0.1</text:p>
          </table:table-cell>
          <table:table-cell table:formula="oooc:=COS([.AI20])" office:value-type="float" office:value="-0.309016994374946">
            <text:p>-0.31</text:p>
          </table:table-cell>
          <table:table-cell table:formula="oooc:=COS([.AJ20])" office:value-type="float" office:value="-0.456894034537093">
            <text:p>-0.46</text:p>
          </table:table-cell>
          <table:table-cell table:formula="oooc:=COS([.AK20])" office:value-type="float" office:value="-0.541899921126255">
            <text:p>-0.54</text:p>
          </table:table-cell>
          <table:table-cell table:number-columns-repeated="3"/>
        </table:table-row>
        <table:table-row table:style-name="ro1">
          <table:table-cell office:value-type="string">
            <text:p>po_ca</text:p>
          </table:table-cell>
          <table:table-cell table:formula="oooc:=COS([.B21])" office:value-type="float" office:value="0.464010018216299">
            <text:p>0.46</text:p>
          </table:table-cell>
          <table:table-cell table:formula="oooc:=COS([.C21])" office:value-type="float" office:value="0.170888159174611">
            <text:p>0.17</text:p>
          </table:table-cell>
          <table:table-cell table:formula="oooc:=COS([.D21])" office:value-type="float" office:value="-0.0963948711448173">
            <text:p>-0.1</text:p>
          </table:table-cell>
          <table:table-cell table:formula="oooc:=COS([.E21])" office:value-type="float" office:value="-0.309016994374947">
            <text:p>-0.31</text:p>
          </table:table-cell>
          <table:table-cell table:formula="oooc:=COS([.F21])" office:value-type="float" office:value="-0.456894034537092">
            <text:p>-0.46</text:p>
          </table:table-cell>
          <table:table-cell table:formula="oooc:=COS([.G21])" office:value-type="float" office:value="-0.541899921126256">
            <text:p>-0.54</text:p>
          </table:table-cell>
          <table:table-cell table:formula="oooc:=COS([.H21])" office:value-type="float" office:value="-0.569389405989819">
            <text:p>-0.57</text:p>
          </table:table-cell>
          <table:table-cell table:formula="oooc:=COS([.I21])" office:value-type="float" office:value="-0.541899921126256">
            <text:p>-0.54</text:p>
          </table:table-cell>
          <table:table-cell table:formula="oooc:=COS([.J21])" office:value-type="float" office:value="-0.456894034537093">
            <text:p>-0.46</text:p>
          </table:table-cell>
          <table:table-cell table:formula="oooc:=COS([.K21])" office:value-type="float" office:value="-0.309016994374948">
            <text:p>-0.31</text:p>
          </table:table-cell>
          <table:table-cell table:formula="oooc:=COS([.L21])" office:value-type="float" office:value="-0.096394871144818">
            <text:p>-0.1</text:p>
          </table:table-cell>
          <table:table-cell table:formula="oooc:=COS([.M21])" office:value-type="float" office:value="0.17088815917461">
            <text:p>0.17</text:p>
          </table:table-cell>
          <table:table-cell table:formula="oooc:=COS([.N21])" office:value-type="float" office:value="0.464010018216299">
            <text:p>0.46</text:p>
          </table:table-cell>
          <table:table-cell table:formula="oooc:=COS([.O21])" office:value-type="float" office:value="0.735476190270707">
            <text:p>0.74</text:p>
          </table:table-cell>
          <table:table-cell table:formula="oooc:=COS([.P21])" office:value-type="float" office:value="0.929421024404622">
            <text:p>0.93</text:p>
          </table:table-cell>
          <table:table-cell table:formula="oooc:=COS([.Q21])" office:value-type="float" office:value="1">
            <text:p>1</text:p>
          </table:table-cell>
          <table:table-cell table:formula="oooc:=COS([.R21])" office:value-type="float" office:value="0.929421024404622">
            <text:p>0.93</text:p>
          </table:table-cell>
          <table:table-cell table:formula="oooc:=COS([.S21])" office:value-type="float" office:value="0.735476190270707">
            <text:p>0.74</text:p>
          </table:table-cell>
          <table:table-cell table:formula="oooc:=COS([.T21])" office:value-type="float" office:value="0.464010018216299">
            <text:p>0.46</text:p>
          </table:table-cell>
          <table:table-cell table:formula="oooc:=COS([.U21])" office:value-type="float" office:value="0.170888159174611">
            <text:p>0.17</text:p>
          </table:table-cell>
          <table:table-cell table:formula="oooc:=COS([.V21])" office:value-type="float" office:value="-0.0963948711448169">
            <text:p>-0.1</text:p>
          </table:table-cell>
          <table:table-cell table:formula="oooc:=COS([.W21])" office:value-type="float" office:value="-0.309016994374947">
            <text:p>-0.31</text:p>
          </table:table-cell>
          <table:table-cell table:formula="oooc:=COS([.X21])" office:value-type="float" office:value="-0.456894034537092">
            <text:p>-0.46</text:p>
          </table:table-cell>
          <table:table-cell table:formula="oooc:=COS([.Y21])" office:value-type="float" office:value="-0.541899921126256">
            <text:p>-0.54</text:p>
          </table:table-cell>
          <table:table-cell table:formula="oooc:=COS([.Z21])" office:value-type="float" office:value="-0.569389405989819">
            <text:p>-0.57</text:p>
          </table:table-cell>
          <table:table-cell table:formula="oooc:=COS([.AA21])" office:value-type="float" office:value="-0.541899921126255">
            <text:p>-0.54</text:p>
          </table:table-cell>
          <table:table-cell table:formula="oooc:=COS([.AB21])" office:value-type="float" office:value="-0.456894034537093">
            <text:p>-0.46</text:p>
          </table:table-cell>
          <table:table-cell table:formula="oooc:=COS([.AC21])" office:value-type="float" office:value="-0.309016994374947">
            <text:p>-0.31</text:p>
          </table:table-cell>
          <table:table-cell table:formula="oooc:=COS([.AD21])" office:value-type="float" office:value="-0.0963948711448173">
            <text:p>-0.1</text:p>
          </table:table-cell>
          <table:table-cell table:formula="oooc:=COS([.AE21])" office:value-type="float" office:value="0.17088815917461">
            <text:p>0.17</text:p>
          </table:table-cell>
          <table:table-cell table:formula="oooc:=COS([.AF21])" office:value-type="float" office:value="0.464010018216299">
            <text:p>0.46</text:p>
          </table:table-cell>
          <table:table-cell table:formula="oooc:=COS([.AG21])" office:value-type="float" office:value="0.735476190270706">
            <text:p>0.74</text:p>
          </table:table-cell>
          <table:table-cell table:formula="oooc:=COS([.AH21])" office:value-type="float" office:value="0.929421024404621">
            <text:p>0.93</text:p>
          </table:table-cell>
          <table:table-cell table:formula="oooc:=COS([.AI21])" office:value-type="float" office:value="1">
            <text:p>1</text:p>
          </table:table-cell>
          <table:table-cell table:formula="oooc:=COS([.AJ21])" office:value-type="float" office:value="0.929421024404622">
            <text:p>0.93</text:p>
          </table:table-cell>
          <table:table-cell table:formula="oooc:=COS([.AK21])" office:value-type="float" office:value="0.735476190270708">
            <text:p>0.74</text:p>
          </table:table-cell>
          <table:table-cell table:number-columns-repeated="3"/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Lh</text:p>
          </table:table-cell>
          <table:table-cell table:number-columns-repeated="36" office:value-type="float" office:value="0.8">
            <text:p>0.8</text:p>
          </table:table-cell>
          <table:table-cell table:number-columns-repeated="3"/>
        </table:table-row>
        <table:table-row table:style-name="ro1">
          <table:table-cell office:value-type="string">
            <text:p>Ll</text:p>
            <draw:frame table:end-cell-address="Sheet1.AF44" table:end-x="0.1969in" table:end-y="0.0591in" draw:z-index="0" draw:style-name="gr1" svg:width="12.0543in" svg:height="2.7453in" svg:x="0.0319in" svg:y="0.1476in">
              <draw:object draw:notify-on-update-of-ranges="Sheet1.A8:Sheet1.AM8 Sheet1.A12:Sheet1.AM12 Sheet1.A8:Sheet1.AM8 Sheet1.A16:Sheet1.AM16 Sheet1.A8:Sheet1.AM8 Sheet1.A18:Sheet1.AM18 Sheet1.A8:Sheet1.AM8 Sheet1.A22:Sheet1.AM22 Sheet1.A8:Sheet1.AM8 Sheet1.A23:Sheet1.AM23 Sheet1.A8:Sheet1.AM8 Sheet1.A24:Sheet1.AM24 Sheet1.A8:Sheet1.AM8 Sheet1.A25:Sheet1.AM25 Sheet1.A8:Sheet1.AM8 Sheet1.A27:Sheet1.AM27 Sheet1.A8:Sheet1.AM8 Sheet1.A28:Sheet1.AM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6" office:value-type="float" office:value="-0.8">
            <text:p>-0.8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04/05/2009</text:date>, <text:time>22:2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4-05T21:46:13</meta:creation-date>
    <dc:date>2009-04-05T22:25:39</dc:date>
    <meta:editing-cycles>2</meta:editing-cycles>
    <meta:editing-duration>PT38M30S</meta:editing-duration>
    <meta:user-defined meta:name="Info 1"/>
    <meta:user-defined meta:name="Info 2"/>
    <meta:user-defined meta:name="Info 3"/>
    <meta:user-defined meta:name="Info 4"/>
    <meta:document-statistic meta:table-count="3" meta:cell-count="56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7" style:family="chart">
      <style:chart-properties chart:symbol-type="named-symbol" chart:symbol-name="hourglass" chart:symbol-width="0.25cm" chart:symbol-height="0.25cm"/>
      <style:graphic-properties draw:stroke="solid" svg:stroke-color="#aecf00" draw:fill-color="#aecf00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solid" svg:stroke-color="#ff950e" draw:fill-color="#ff950e"/>
      <style:text-properties fo:font-size="6pt" style:font-size-asian="6pt" style:font-size-complex="6pt"/>
    </style:style>
    <style:style style:name="ch9" style:family="chart">
      <style:chart-properties chart:symbol-type="named-symbol" chart:symbol-name="arrow-left" chart:symbol-width="0.25cm" chart:symbol-height="0.25cm"/>
      <style:graphic-properties draw:stroke="solid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25cm" chart:symbol-height="0.25cm"/>
      <style:graphic-properties draw:stroke="solid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hourglass" chart:symbol-width="0.25cm" chart:symbol-height="0.25cm"/>
      <style:graphic-properties svg:stroke-color="#aecf00" draw:fill-color="#aecf00"/>
      <style:text-properties fo:font-size="6pt" style:font-size-asian="6pt" style:font-size-complex="6pt"/>
    </style:style>
    <style:style style:name="ch14" style:family="chart">
      <style:chart-properties chart:symbol-type="named-symbol" chart:symbol-name="square" chart:symbol-width="0.25cm" chart:symbol-height="0.25cm"/>
      <style:graphic-properties svg:stroke-color="#4b1f6f" draw:fill-color="#4b1f6f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30.619cm" svg:height="6.974cm" chart:class="chart:scatter" chart:style-name="ch1">
        <chart:legend chart:legend-position="end" svg:x="29.199cm" svg:y="1.706cm" chart:style-name="ch2"/>
        <chart:plot-area chart:style-name="ch3" table:cell-range-address="Sheet1.A8:Sheet1.AM8 Sheet1.A12:Sheet1.AM12 Sheet1.A16:Sheet1.AM16 Sheet1.A18:Sheet1.AM18 Sheet1.A22:Sheet1.AM25 Sheet1.A27:Sheet1.AM28" svg:x="0.612cm" svg:y="0.139cm" svg:width="27.975cm" svg:height="6.55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2:Sheet1.AM12" chart:class="chart:scatter">
            <chart:domain table:cell-range-address="Sheet1.A8:Sheet1.AM8"/>
            <chart:data-point chart:repeated="39"/>
          </chart:series>
          <chart:series chart:style-name="ch7" chart:values-cell-range-address="Sheet1.A16:Sheet1.AM16" chart:class="chart:scatter">
            <chart:data-point chart:repeated="39"/>
          </chart:series>
          <chart:series chart:style-name="ch8" chart:values-cell-range-address="Sheet1.A18:Sheet1.AM18" chart:class="chart:scatter">
            <chart:data-point chart:repeated="39"/>
          </chart:series>
          <chart:series chart:style-name="ch9" chart:values-cell-range-address="Sheet1.A22:Sheet1.AM22" chart:class="chart:scatter">
            <chart:data-point chart:repeated="39"/>
          </chart:series>
          <chart:series chart:style-name="ch10" chart:values-cell-range-address="Sheet1.A23:Sheet1.AM23" chart:class="chart:scatter">
            <chart:data-point chart:repeated="39"/>
          </chart:series>
          <chart:series chart:style-name="ch11" chart:values-cell-range-address="Sheet1.A24:Sheet1.AM24" chart:class="chart:scatter">
            <chart:data-point chart:repeated="39"/>
          </chart:series>
          <chart:series chart:style-name="ch12" chart:values-cell-range-address="Sheet1.A25:Sheet1.AM25" chart:class="chart:scatter">
            <chart:data-point chart:repeated="39"/>
          </chart:series>
          <chart:series chart:style-name="ch13" chart:values-cell-range-address="Sheet1.A27:Sheet1.AM27" chart:class="chart:scatter">
            <chart:data-point chart:repeated="39"/>
          </chart:series>
          <chart:series chart:style-name="ch14" chart:values-cell-range-address="Sheet1.A28:Sheet1.AM28" chart:class="chart:scatter">
            <chart:data-point chart:repeated="3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  <table:table-cell office:value-type="string">
                <text:p>Column AD</text:p>
              </table:table-cell>
              <table:table-cell office:value-type="string">
                <text:p>Column AE</text:p>
              </table:table-cell>
              <table:table-cell office:value-type="string">
                <text:p>Column AF</text:p>
              </table:table-cell>
              <table:table-cell office:value-type="string">
                <text:p>Column AG</text:p>
              </table:table-cell>
              <table:table-cell office:value-type="string">
                <text:p>Column AH</text:p>
              </table:table-cell>
              <table:table-cell office:value-type="string">
                <text:p>Column AI</text:p>
              </table:table-cell>
              <table:table-cell office:value-type="string">
                <text:p>Column AJ</text:p>
              </table:table-cell>
              <table:table-cell office:value-type="string">
                <text:p>Column AK</text:p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  <table:table-cell office:value-type="float" office:value="140">
                <text:p>140</text:p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40">
                <text:p>240</text:p>
              </table:table-cell>
              <table:table-cell office:value-type="float" office:value="250">
                <text:p>250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0.464010018216299">
                <text:p>0.464010018216299</text:p>
              </table:table-cell>
              <table:table-cell office:value-type="float" office:value="0.735476190270707">
                <text:p>0.735476190270707</text:p>
              </table:table-cell>
              <table:table-cell office:value-type="float" office:value="0.929421024404621">
                <text:p>0.929421024404621</text:p>
              </table:table-cell>
              <table:table-cell office:value-type="float" office:value="1">
                <text:p>1</text:p>
              </table:table-cell>
              <table:table-cell office:value-type="float" office:value="0.929421024404622">
                <text:p>0.929421024404622</text:p>
              </table:table-cell>
              <table:table-cell office:value-type="float" office:value="0.735476190270707">
                <text:p>0.735476190270707</text:p>
              </table:table-cell>
              <table:table-cell office:value-type="float" office:value="0.464010018216299">
                <text:p>0.464010018216299</text:p>
              </table:table-cell>
              <table:table-cell office:value-type="float" office:value="0.17088815917461">
                <text:p>0.17088815917461</text:p>
              </table:table-cell>
              <table:table-cell office:value-type="float" office:value="-0.0963948711448169">
                <text:p>-0.0963948711448169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456894034537092">
                <text:p>-0.456894034537092</text:p>
              </table:table-cell>
              <table:table-cell office:value-type="float" office:value="-0.541899921126256">
                <text:p>-0.541899921126256</text:p>
              </table:table-cell>
              <table:table-cell office:value-type="float" office:value="-0.569389405989819">
                <text:p>-0.569389405989819</text:p>
              </table:table-cell>
              <table:table-cell office:value-type="float" office:value="-0.541899921126256">
                <text:p>-0.541899921126256</text:p>
              </table:table-cell>
              <table:table-cell office:value-type="float" office:value="-0.456894034537092">
                <text:p>-0.456894034537092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0963948711448176">
                <text:p>-0.0963948711448176</text:p>
              </table:table-cell>
              <table:table-cell office:value-type="float" office:value="0.17088815917461">
                <text:p>0.17088815917461</text:p>
              </table:table-cell>
              <table:table-cell office:value-type="float" office:value="0.464010018216299">
                <text:p>0.464010018216299</text:p>
              </table:table-cell>
              <table:table-cell office:value-type="float" office:value="0.735476190270707">
                <text:p>0.735476190270707</text:p>
              </table:table-cell>
              <table:table-cell office:value-type="float" office:value="0.929421024404621">
                <text:p>0.929421024404621</text:p>
              </table:table-cell>
              <table:table-cell office:value-type="float" office:value="1">
                <text:p>1</text:p>
              </table:table-cell>
              <table:table-cell office:value-type="float" office:value="0.929421024404622">
                <text:p>0.929421024404622</text:p>
              </table:table-cell>
              <table:table-cell office:value-type="float" office:value="0.735476190270707">
                <text:p>0.735476190270707</text:p>
              </table:table-cell>
              <table:table-cell office:value-type="float" office:value="0.4640100182163">
                <text:p>0.4640100182163</text:p>
              </table:table-cell>
              <table:table-cell office:value-type="float" office:value="0.170888159174611">
                <text:p>0.170888159174611</text:p>
              </table:table-cell>
              <table:table-cell office:value-type="float" office:value="-0.0963948711448176">
                <text:p>-0.0963948711448176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456894034537092">
                <text:p>-0.456894034537092</text:p>
              </table:table-cell>
              <table:table-cell office:value-type="float" office:value="-0.541899921126256">
                <text:p>-0.541899921126256</text:p>
              </table:table-cell>
              <table:table-cell office:value-type="float" office:value="-0.569389405989819">
                <text:p>-0.569389405989819</text:p>
              </table:table-cell>
              <table:table-cell office:value-type="float" office:value="-0.541899921126256">
                <text:p>-0.541899921126256</text:p>
              </table:table-cell>
              <table:table-cell office:value-type="float" office:value="-0.456894034537093">
                <text:p>-0.456894034537093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096394871144818">
                <text:p>-0.096394871144818</text:p>
              </table:table-cell>
              <table:table-cell office:value-type="float" office:value="0.17088815917461">
                <text:p>0.17088815917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-0.569389405989819">
                <text:p>-0.569389405989819</text:p>
              </table:table-cell>
              <table:table-cell office:value-type="float" office:value="-0.541899921126256">
                <text:p>-0.541899921126256</text:p>
              </table:table-cell>
              <table:table-cell office:value-type="float" office:value="-0.456894034537092">
                <text:p>-0.456894034537092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0963948711448176">
                <text:p>-0.0963948711448176</text:p>
              </table:table-cell>
              <table:table-cell office:value-type="float" office:value="0.17088815917461">
                <text:p>0.17088815917461</text:p>
              </table:table-cell>
              <table:table-cell office:value-type="float" office:value="0.464010018216299">
                <text:p>0.464010018216299</text:p>
              </table:table-cell>
              <table:table-cell office:value-type="float" office:value="0.735476190270707">
                <text:p>0.735476190270707</text:p>
              </table:table-cell>
              <table:table-cell office:value-type="float" office:value="0.929421024404621">
                <text:p>0.929421024404621</text:p>
              </table:table-cell>
              <table:table-cell office:value-type="float" office:value="1">
                <text:p>1</text:p>
              </table:table-cell>
              <table:table-cell office:value-type="float" office:value="0.929421024404622">
                <text:p>0.929421024404622</text:p>
              </table:table-cell>
              <table:table-cell office:value-type="float" office:value="0.735476190270707">
                <text:p>0.735476190270707</text:p>
              </table:table-cell>
              <table:table-cell office:value-type="float" office:value="0.4640100182163">
                <text:p>0.4640100182163</text:p>
              </table:table-cell>
              <table:table-cell office:value-type="float" office:value="0.170888159174611">
                <text:p>0.170888159174611</text:p>
              </table:table-cell>
              <table:table-cell office:value-type="float" office:value="-0.0963948711448176">
                <text:p>-0.0963948711448176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456894034537092">
                <text:p>-0.456894034537092</text:p>
              </table:table-cell>
              <table:table-cell office:value-type="float" office:value="-0.541899921126256">
                <text:p>-0.541899921126256</text:p>
              </table:table-cell>
              <table:table-cell office:value-type="float" office:value="-0.569389405989819">
                <text:p>-0.569389405989819</text:p>
              </table:table-cell>
              <table:table-cell office:value-type="float" office:value="-0.541899921126256">
                <text:p>-0.541899921126256</text:p>
              </table:table-cell>
              <table:table-cell office:value-type="float" office:value="-0.456894034537093">
                <text:p>-0.456894034537093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096394871144818">
                <text:p>-0.096394871144818</text:p>
              </table:table-cell>
              <table:table-cell office:value-type="float" office:value="0.17088815917461">
                <text:p>0.17088815917461</text:p>
              </table:table-cell>
              <table:table-cell office:value-type="float" office:value="0.464010018216299">
                <text:p>0.464010018216299</text:p>
              </table:table-cell>
              <table:table-cell office:value-type="float" office:value="0.735476190270707">
                <text:p>0.735476190270707</text:p>
              </table:table-cell>
              <table:table-cell office:value-type="float" office:value="0.929421024404621">
                <text:p>0.929421024404621</text:p>
              </table:table-cell>
              <table:table-cell office:value-type="float" office:value="1">
                <text:p>1</text:p>
              </table:table-cell>
              <table:table-cell office:value-type="float" office:value="0.929421024404622">
                <text:p>0.929421024404622</text:p>
              </table:table-cell>
              <table:table-cell office:value-type="float" office:value="0.735476190270707">
                <text:p>0.735476190270707</text:p>
              </table:table-cell>
              <table:table-cell office:value-type="float" office:value="0.464010018216299">
                <text:p>0.464010018216299</text:p>
              </table:table-cell>
              <table:table-cell office:value-type="float" office:value="0.170888159174611">
                <text:p>0.170888159174611</text:p>
              </table:table-cell>
              <table:table-cell office:value-type="float" office:value="-0.0963948711448162">
                <text:p>-0.0963948711448162</text:p>
              </table:table-cell>
              <table:table-cell office:value-type="float" office:value="-0.309016994374946">
                <text:p>-0.309016994374946</text:p>
              </table:table-cell>
              <table:table-cell office:value-type="float" office:value="-0.456894034537093">
                <text:p>-0.456894034537093</text:p>
              </table:table-cell>
              <table:table-cell office:value-type="float" office:value="-0.541899921126255">
                <text:p>-0.541899921126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0.464010018216299">
                <text:p>0.464010018216299</text:p>
              </table:table-cell>
              <table:table-cell office:value-type="float" office:value="0.170888159174611">
                <text:p>0.170888159174611</text:p>
              </table:table-cell>
              <table:table-cell office:value-type="float" office:value="-0.0963948711448173">
                <text:p>-0.0963948711448173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456894034537092">
                <text:p>-0.456894034537092</text:p>
              </table:table-cell>
              <table:table-cell office:value-type="float" office:value="-0.541899921126256">
                <text:p>-0.541899921126256</text:p>
              </table:table-cell>
              <table:table-cell office:value-type="float" office:value="-0.569389405989819">
                <text:p>-0.569389405989819</text:p>
              </table:table-cell>
              <table:table-cell office:value-type="float" office:value="-0.541899921126256">
                <text:p>-0.541899921126256</text:p>
              </table:table-cell>
              <table:table-cell office:value-type="float" office:value="-0.456894034537093">
                <text:p>-0.456894034537093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096394871144818">
                <text:p>-0.096394871144818</text:p>
              </table:table-cell>
              <table:table-cell office:value-type="float" office:value="0.17088815917461">
                <text:p>0.17088815917461</text:p>
              </table:table-cell>
              <table:table-cell office:value-type="float" office:value="0.464010018216299">
                <text:p>0.464010018216299</text:p>
              </table:table-cell>
              <table:table-cell office:value-type="float" office:value="0.735476190270707">
                <text:p>0.735476190270707</text:p>
              </table:table-cell>
              <table:table-cell office:value-type="float" office:value="0.929421024404622">
                <text:p>0.929421024404622</text:p>
              </table:table-cell>
              <table:table-cell office:value-type="float" office:value="1">
                <text:p>1</text:p>
              </table:table-cell>
              <table:table-cell office:value-type="float" office:value="0.929421024404622">
                <text:p>0.929421024404622</text:p>
              </table:table-cell>
              <table:table-cell office:value-type="float" office:value="0.735476190270707">
                <text:p>0.735476190270707</text:p>
              </table:table-cell>
              <table:table-cell office:value-type="float" office:value="0.464010018216299">
                <text:p>0.464010018216299</text:p>
              </table:table-cell>
              <table:table-cell office:value-type="float" office:value="0.170888159174611">
                <text:p>0.170888159174611</text:p>
              </table:table-cell>
              <table:table-cell office:value-type="float" office:value="-0.0963948711448169">
                <text:p>-0.0963948711448169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456894034537092">
                <text:p>-0.456894034537092</text:p>
              </table:table-cell>
              <table:table-cell office:value-type="float" office:value="-0.541899921126256">
                <text:p>-0.541899921126256</text:p>
              </table:table-cell>
              <table:table-cell office:value-type="float" office:value="-0.569389405989819">
                <text:p>-0.569389405989819</text:p>
              </table:table-cell>
              <table:table-cell office:value-type="float" office:value="-0.541899921126255">
                <text:p>-0.541899921126255</text:p>
              </table:table-cell>
              <table:table-cell office:value-type="float" office:value="-0.456894034537093">
                <text:p>-0.456894034537093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-0.0963948711448173">
                <text:p>-0.0963948711448173</text:p>
              </table:table-cell>
              <table:table-cell office:value-type="float" office:value="0.17088815917461">
                <text:p>0.17088815917461</text:p>
              </table:table-cell>
              <table:table-cell office:value-type="float" office:value="0.464010018216299">
                <text:p>0.464010018216299</text:p>
              </table:table-cell>
              <table:table-cell office:value-type="float" office:value="0.735476190270706">
                <text:p>0.735476190270706</text:p>
              </table:table-cell>
              <table:table-cell office:value-type="float" office:value="0.929421024404621">
                <text:p>0.929421024404621</text:p>
              </table:table-cell>
              <table:table-cell office:value-type="float" office:value="1">
                <text:p>1</text:p>
              </table:table-cell>
              <table:table-cell office:value-type="float" office:value="0.929421024404622">
                <text:p>0.929421024404622</text:p>
              </table:table-cell>
              <table:table-cell office:value-type="float" office:value="0.735476190270708">
                <text:p>0.7354761902707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-0.8">
                <text:p>-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